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tect Berlagelaan 10, 2552 ZD 's-Gravenhage, Architect Brandeserf 5, 2552 ZP 's-Gravenhage, Architect Brandeserf 9, 2552 ZP 's-Gravenhage, Architect B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voor- achter- en zijgevel van het woongebouw Architect Brandeserf 5 t/m 93 en Architect Berlagelaan 6 t/m 38 inclusief de kozijnen en het dichtzetten van de portieken </text:p>
            <text:p text:style-name="common-al"/>
            <text:p text:style-name="common-al">Ons kenmerk: VTH2024-0931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erlagelaan 10, 2552 ZD 's-Gravenhage, Architect Brandeserf 5, 2552 ZP 's-Gravenhage, Architect Brandeserf 9, 2552 ZP 's-Gravenhage, Architect Brandeserf 11, 2552 ZP 's-Gravenhage, Architect Brandeserf 13, 2552 ZP 's-Gravenhage, Architect Brandeserf 15, 2552 ZP 's-Gravenhage, Architect Brandeserf 17, 2552 ZP 's-Gravenhage, Architect Brandeserf 19, 2552 ZP 's-Gravenhage, Architect Brandeserf 21, 2552 ZP 's-Gravenhage, Architect Brandeserf 23, 2552 ZP 's-Gravenhage, Architect Brandeserf 27, 2552 ZP 's-Gravenhage, Architect Brandeserf 29, 2552 ZP 's-Gravenhage, Architect Brandeserf 31, 2552 ZP 's-Gravenhage, Architect Brandeserf 33, 2552 ZP 's-Gravenhage, Architect Brandeserf 35, 2552 ZP 's-Gravenhage, Architect Brandeserf 37, 2552 ZP 's-Gravenhage, Architect Brandeserf 39, 2552 ZP 's-Gravenhage, Architect Brandeserf 41, 2552 ZP 's-Gravenhage, Architect Brandeserf 45, 2552 ZP 's-Gravenhage, Architect Brandeserf 47, 2552 ZP 's-Gravenhage, Architect Brandeserf 49, 2552 ZP 's-Gravenhage, Architect Brandeserf 51, 2552 ZP 's-Gravenhage, Architect Brandeserf 53, 2552 ZP 's-Gravenhage, Architect Brandeserf 55, 2552 ZP 's-Gravenhage, Architect Brandeserf 57, 2552 ZP 's-Gravenhage, Architect Brandeserf 59, 2552 ZP 's-Gravenhage, Architect Brandeserf 63, 2552 ZP 's-Gravenhage, Architect Brandeserf 65, 2552 ZP 's-Gravenhage, Architect Brandeserf 67, 2552 ZP 's-Gravenhage, Architect Brandeserf 69, 2552 ZP 's-Gravenhage, Architect Brandeserf 71, 2552 ZP 's-Gravenhage, Architect Brandeserf 73, 2552 ZP 's-Gravenhage, Architect Brandeserf 75, 2552 ZP 's-Gravenhage, Architect Brandeserf 77, 2552 ZP 's-Gravenhage, Architect Brandeserf 81, 2552 ZP 's-Gravenhage, Architect Brandeserf 83, 2552 ZP 's-Gravenhage, Architect Brandeserf 85, 2552 ZP 's-Gravenhage, Architect Brandeserf 87, 2552 ZP 's-Gravenhage, Architect Brandeserf 89, 2552 ZP 's-Gravenhage, Architect Brandeserf 91, 2552 ZP 's-Gravenhage, Architect Brandeserf 93, 2552 ZP 's-Gravenhage, Architect Berlagelaan 6, 2552 ZD 's-Gravenhage, Architect Berlagelaan 8, 2552 ZD 's-Gravenhage, Architect Berlagelaan 12, 2552 ZD 's-Gravenhage, Architect Berlagelaan 14, 2552 ZD 's-Gravenhage, Architect Berlagelaan 16, 2552 ZD 's-Gravenhage, Architect Berlagelaan 18, 2552 ZD 's-Gravenhage, Architect Berlagelaan 20, 2552 ZD 's-Gravenhage, Architect Berlagelaan 24, 2552 ZD 's-Gravenhage, Architect Berlagelaan 26, 2552 ZD 's-Gravenhage, Architect Berlagelaan 28, 2552 ZD 's-Gravenhage, Architect Berlagelaan 30, 2552 ZD 's-Gravenhage, Architect Berlagelaan 32, 2552 ZD 's-Gravenhage, Architect Berlagelaan 34, 2552 ZD 's-Gravenhage, Architect Berlagelaan 36, 2552 ZD 's-Gravenhage, Architect Berlagelaan 38, 2552 ZD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1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311</meta:user-defined>
    <meta:user-defined meta:name="DCTERMS.abstract">het renoveren van de voor- achter- en zijgevel van het woongebouw Architect Brandeserf 5 t/m 93 en Architect Berlagelaan 6 t/m 38 inclusief de kozijnen en het dichtzetten van de porti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Architect Berlagelaan 10, 2552 ZD 's-Gravenhage, Architect Brandeserf 5, 2552 ZP 's-Gravenhage, Architect Brandeserf 9, 2552 ZP 's-Gravenhage, Architect Bra</meta:user-defined>
    <meta:user-defined meta:name="OVERHEIDop.datumEindeReactietermijn">2025-01-27</meta:user-defined>
    <meta:user-defined meta:name="OVERHEIDop.terinzageleggingBG">https://www.digitale-inzage.nl/Den%20Haag/dossier/KydxzXH4mkSaV-8-e2hEHw</meta:user-defined>
    <meta:user-defined meta:name="DCTERMS.W3CDTF/DCTERMS.available">2024-12-16</meta:user-defined>
    <meta:user-defined meta:name="DCTERMS.W3CDTF/OVERHEIDop.jaargang">2024</meta:user-defined>
    <meta:user-defined meta:name="OVERHEIDop.publicationIssue">527160</meta:user-defined>
    <meta:user-defined meta:name="OVERHEIDop.GmbID/DC.identifier">gmb-2024-527160</meta:user-defined>
    <meta:user-defined meta:name="OVERHEIDop.versieInformatie"/>
  </office:meta>
</office:document-meta>
</file>