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voor Omloop van het gewone volk op 18-4-2025 aan Folsgearsterleane 2A, 8773 KR Folsgare. Het zaaknummer is CLZ-001005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1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29</meta:user-defined>
    <meta:user-defined meta:name="DCTERMS.abstract">Ingekomen aanvraag Evenementenvergunning ; Evenementenvergunning voor Omloop van het gewone volk op 18-4-2025 aan Folsgearsterleane 2A, 8773 KR Folsgare.</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16</meta:user-defined>
    <meta:user-defined meta:name="DCTERMS.W3CDTF/OVERHEIDop.jaargang">2024</meta:user-defined>
    <meta:user-defined meta:name="OVERHEIDop.publicationIssue">527159</meta:user-defined>
    <meta:user-defined meta:name="OVERHEIDop.GmbID/DC.identifier">gmb-2024-527159</meta:user-defined>
    <meta:user-defined meta:name="OVERHEIDop.versieInformatie"/>
  </office:meta>
</office:document-meta>
</file>