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Hof van Twente; </text:p>
            <text:p text:style-name="al"/>
            <text:p text:style-name="al">gelezen het voorstel van burgemeester en wethouders;</text:p>
            <text:p text:style-name="al"/>
            <text:p text:style-name="al">gelet op artikel 224 van de Gemeentewet; </text:p>
            <text:p text:style-name="al"/>
            <text:p text:style-name="al"/>
            <text:p text:style-name="al">
            <text:span text:style-name="nadrukvet">besluit: </text:span>
          </text:p>
            <text:p text:style-name="al"/>
            <text:p text:style-name="al">vast te stellen de navolgende <text:span text:style-name="nadrukvet">VERORDENING OP DE HEFFING EN INVORDERING VAN TOERISTENBELASTING</text:span> (Verordening toeristenbelasting 2025)</text:p>
            <text:p text:style-name="al"/>
            <text:p text:style-name="al">
            <text:span text:style-name="nadrukvet">Artikel 1</text:span>
            <text:span text:style-name="nadrukvet">Begripsomschrijvingen </text:span>
          </text:p>
            <text:p text:style-name="al">Voor de toepassing van deze verordening wordt verstaan onder: </text:p>
            <text:p text:style-name="al">a. hotel: een hotel is een overnachtingsaccommodatie in overwegend één- en tweepersoonskamers tegen boeking per nacht, waar afzonderlijke maaltijden, kleine etenswaren en dranken kunnen worden verstrekt aan gasten. Ook appartementen met hoteldienstverlening behoren hiertoe;</text:p>
            <text:p text:style-name="al">b. pension: een pension is een eenvoudige overnachtingsaccommodatie in overwegend één- en tweepersoonskamers, al dan niet met de mogelijkheid tot gehele verzorging (drie maaltijden) voor verblijf van een langere termijn;</text:p>
            <text:p text:style-name="al">c. bed en breakfast: een bed en breakfast is een overnachtingsaccommodatie gericht op het bieden van de mogelijkheid tot een veelal kortdurend verblijf met het serveren van ontbijt; </text:p>
            <text:p text:style-name="al">d. kampeeronderkomens: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p text:style-name="al">e. kampeerterrein: terrein of plaats, geheel of gedeeltelijk ingericht, en volgens die inrichting bestemd, om daarop gelegenheid te geven tot het plaatsen of geplaatst houden van kampeeronderkomens ten behoeve van recreatief nachtverblijf;</text:p>
            <text:p text:style-name="al">f. vaste standplaats: terrein of terreingedeelte dat deel uitmaakt van een kampeerterrein en dat voor plaatsing van hetzelfde kampeeronderkomen gedurende een seizoen of een jaar aan éénzelfde groep personen of één persoon ter beschikking wordt gesteld. </text:p>
            <text:p text:style-name="al"/>
            <text:p text:style-name="al">
            <text:span text:style-name="nadrukvet">Artikel 2</text:span>
            <text:span text:style-name="nadrukvet">Belastbaar feit </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p text:style-name="al">
            <text:span text:style-name="nadrukvet">Artikel 3</text:span>
            <text:span text:style-name="nadrukvet">Belastingplicht </text:span>
          </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p text:style-name="al">
            <text:span text:style-name="nadrukvet">Artikel 4</text:span>
            <text:span text:style-name="nadrukvet">Vrijstellingen </text:span>
          </text:p>
            <text:p text:style-name="al">De belasting wordt niet geheven voor het verblijf: </text:p>
            <text:p text:style-name="al">1. van degene die verblijft in een toegelat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scouts in scoutinggebouwen of op scoutingterreinen in het kader van scoutingactiviteiten;</text:p>
            <text:p text:style-name="al">4. van degene die verblijf houdt in een gemeubileerde woning voor welk verblijf forensenbelasting is verschuldigd.</text:p>
            <text:p text:style-name="al"/>
            <text:p text:style-name="al">
            <text:span text:style-name="nadrukvet">Artikel 5</text:span>
            <text:span text:style-name="nadrukvet">Maatstaf van heffing </text:span>
          </text:p>
            <text:p text:style-name="al">De belasting wordt geheven naar het aantal overnachtingen in het belastingjaar. Het aantal overnachtingen wordt gesteld op het aantal overnachtende personen vermenigvuldigd met het aantal nachten dat verblijf wordt gehouden als bedoeld in artikel 2. </text:p>
            <text:p text:style-name="al"/>
            <text:p text:style-name="al">
            <text:span text:style-name="nadrukvet">Artikel 6</text:span>
            <text:span text:style-name="nadrukvet">Forfaitaire berekeningswijze van de maatstaf van heffing (vaste standplaatsen) </text:span>
          </text:p>
            <text:p text:style-name="al">1. Voor kampeeronderkomens op vaste standplaatsen kan het aantal overnachtingen, op een bij de aangifte gedaan verzoek van de belastingplichtige, forfaitair worden vastgesteld. </text:p>
            <text:p text:style-name="al">2. Bij de forfaitaire berekening voor kampeeronderkomens op vaste standplaatsen wordt per standplaats het aantal overnachtingen bepaald op 115. </text:p>
            <text:p text:style-name="al"/>
            <text:p text:style-name="al">
            <text:span text:style-name="nadrukvet">Artikel 7</text:span>
            <text:span text:style-name="nadrukvet">Belastingtarief </text:span>
          </text:p>
            <text:p text:style-name="al">1. Per overnachting bedraagt het tarief € 1,10.</text:p>
            <text:p text:style-name="al">2. In afwijking van het eerste lid, bedraagt het tarief per overnachting in een hotel, pension, bed en breakfast of een andere overnachtingsaccommodatie waar een maaltijd wordt verleend, € 1,55. </text:p>
            <text:p text:style-name="al"/>
            <text:p text:style-name="al">
            <text:span text:style-name="nadrukvet">Artikel 8</text:span>
            <text:span text:style-name="nadrukvet">Voeren van twee administraties </text:span>
          </text:p>
            <text:p text:style-name="al">Indien een verblijfsverstrekker van mening is dat zijn accommodatie zowel in een hoog als in een laag tarief valt, dient er een verzoek ingediend te worden bij afdeling bedrijfsvoering (cluster belastingen) van de gemeente om twee nachtverblijfregisters bij te houden. Na goedkeuring door genoemd afdeling dient de verblijfsverstrekker twee nachtverblijfregisters bij te houden voor zowel de overnachtingen in het hoog tarief als voor het laag tarief. Deze toestemming wordt verkregen als blijkt dat er een gedegen en gescheiden administratie wordt gevoerd. </text:p>
            <text:p text:style-name="al">De verblijfsverstrekker dient ten minste één maand voorafgaand aan het belastingjaar hiervoor toestemming te hebben aangevraagd. Indien een verblijfverstrekker in de loop van het belastingjaar zijn bedrijfsvoering opricht dient de aanvraag binnen één maand te zijn ingediend na het starten van zijn bedrijfsvoering.</text:p>
            <text:p text:style-name="al"/>
            <text:p text:style-name="al">
            <text:span text:style-name="nadrukvet">Artikel 9</text:span>
            <text:span text:style-name="nadrukvet">Belastingjaar </text:span>
          </text:p>
            <text:p text:style-name="al">Het belastingjaar is gelijk aan het kalenderjaar.</text:p>
            <text:p text:style-name="al"/>
            <text:p text:style-name="al"/>
            <text:p text:style-name="al">
            <text:span text:style-name="nadrukvet">Artikel 10</text:span>
            <text:span text:style-name="nadrukvet">Wijze van heffing </text:span>
          </text:p>
            <text:p text:style-name="al">De belasting wordt bij wege van aanslag geheven.</text:p>
            <text:p text:style-name="al"/>
            <text:p text:style-name="al">
            <text:span text:style-name="nadrukvet">Artikel 11</text:span>
            <text:span text:style-name="nadrukvet">Aanslaggrens </text:span>
          </text:p>
            <text:p text:style-name="al">Belastingaanslagen van minder dan € 10,00 worden niet opgelegd.</text:p>
            <text:p text:style-name="al"/>
            <text:p text:style-name="al">
            <text:span text:style-name="nadrukvet">Artikel 12</text:span>
            <text:span text:style-name="nadrukvet">Termijnen van betaling </text:span>
          </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In afwijking van het eerste lid geldt, in geval het totaalbedrag van het aanslagbiljet minimaal € 30,00 en maximaal € 27.000,00 bedraagt, en zolang de verschuldigde bedragen door middel van automatische incasso kunnen worden afgeschreven, dat de aanslagen moeten worden betaald in drie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het eerste en tweede lid gestelde termijnen. </text:p>
            <text:p text:style-name="al"/>
            <text:p text:style-name="al">
            <text:span text:style-name="nadrukvet">Artikel</text:span>
            <text:span text:style-name="nadrukvet"/>
            <text:span text:style-name="nadrukvet">13</text:span>
            <text:span text:style-name="nadrukvet"/>
            <text:span text:style-name="nadrukvet">Kwijtschelding </text:span>
          </text:p>
            <text:p text:style-name="al">Bij de invordering van de toeristenbelasting wordt geen kwijtschelding verleend.</text:p>
            <text:p text:style-name="al"/>
            <text:p text:style-name="al">
            <text:span text:style-name="nadrukvet">Artikel 14</text:span>
            <text:span text:style-name="nadrukvet">Nadere regels door het college van burgemeester en wethouders </text:span>
          </text:p>
            <text:p text:style-name="al">Het college van burgemeester en wethouders kan nadere regels geven met betrekking tot de heffing en de invordering van de toeristenbelasting. </text:p>
            <text:p text:style-name="al"/>
            <text:p text:style-name="al"/>
            <text:p text:style-name="al"/>
            <text:p text:style-name="al"/>
            <text:p text:style-name="al"/>
            <text:p text:style-name="al">
            <text:span text:style-name="nadrukvet">Artikel 15</text:span>
            <text:span text:style-name="nadrukvet">Overgangsbepaling </text:span>
          </text:p>
            <text:p text:style-name="al">De ‘Verordening toeristenbelasting 2024’ van 28 november 2023 wordt ingetrokken met ingang van de in artikel 16, tweede lid, genoemde datum van ingang van heffing, met dien verstande dat zij van toepassing blijft op de belastbare feiten die zich voor die datum hebben voorgedaan. </text:p>
            <text:p text:style-name="al"/>
            <text:p text:style-name="al">
            <text:span text:style-name="nadrukvet">Artikel 16</text:span>
            <text:span text:style-name="nadrukvet">Inwerkingtreding </text:span>
          </text:p>
            <text:p text:style-name="al">1. Deze verordening treedt in werking met ingang van de achtste dag na die van de bekendmaking.</text:p>
            <text:p text:style-name="al">2. De datum van ingang van de heffing is 1 januari 2025. </text:p>
            <text:p text:style-name="al"/>
            <text:p text:style-name="al"/>
            <text:p text:style-name="al">
            <text:span text:style-name="nadrukvet">Artikel 17</text:span>
            <text:span text:style-name="nadrukvet">Citeertitel </text:span>
          </text:p>
            <text:p text:style-name="al">Deze verordening wordt aangehaald als de ‘Verordening toeristenbelasting 2025’.</text:p>
            <text:p text:style-name="al"/>
            <text:p text:style-name="al"/>
            <text:p text:style-name="al">Aldus vastgesteld in de openbare vergadering van de raad van de gemeente Hof van Twente d.d. 26 november 2024.</text:p>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1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6</meta:user-defined>
    <meta:user-defined meta:name="DCTERMS.W3CDTF/OVERHEIDop.jaargang">2024</meta:user-defined>
    <meta:user-defined meta:name="OVERHEIDop.publicationIssue">527157</meta:user-defined>
    <meta:user-defined meta:name="OVERHEIDop.betreftRegeling">CVDR729446_1</meta:user-defined>
    <meta:user-defined meta:name="xs:date/OVERHEIDop.startdatum">2025-01-01</meta:user-defined>
    <meta:user-defined meta:name="OVERHEIDop.GmbID/DC.identifier">gmb-2024-527157</meta:user-defined>
    <meta:user-defined meta:name="OVERHEIDop.versieInformatie"/>
  </office:meta>
</office:document-meta>
</file>