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5, 1211 KG Hilversum, Havenstraat 113, 1211 KJ Hilversum, Verzoeklocatie 2024120501562 (plaatsen verlichting in 8 bomen (Havenstraat 5-113)); CLZ-00012754; 05-12-2024; Status: Aanvraag o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venstraat 5, 1211 KG Hilversum, Havenstraat 113, 1211 KJ Hilversum, Verzoeklocatie 2024120501562 (plaatsen verlichting in 8 bomen (Havenstraat 5-113)); CLZ-00012754; 05-12-2024; Status: Aanvraag ontvangen, gemeente Hilversum</text:p>
            <text:p text:style-name="common-al">
            
          </text:p>
            <text:p text:style-name="common-al">Datum indiening aanvraag: 05-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15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5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5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5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Havenstraat 5, 1211 KG Hilversum, Havenstraat 113, 1211 KJ Hilversum, Verzoeklocatie 2024120501562 (plaatsen verlichting in 8 bomen (Havenstraat 5-113)); CLZ-00012754; 05-12-2024; Status: Aanvraag ont</meta:user-defined>
    <meta:user-defined meta:name="DCTERMS.W3CDTF/DCTERMS.available">2024-12-16</meta:user-defined>
    <meta:user-defined meta:name="DCTERMS.W3CDTF/OVERHEIDop.jaargang">2024</meta:user-defined>
    <meta:user-defined meta:name="OVERHEIDop.publicationIssue">527156</meta:user-defined>
    <meta:user-defined meta:name="OVERHEIDop.GmbID/DC.identifier">gmb-2024-527156</meta:user-defined>
    <meta:user-defined meta:name="OVERHEIDop.versieInformatie"/>
  </office:meta>
</office:document-meta>
</file>