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ste standplaatsvergunning Ambachtelijke Palingrokerij 1 januari 2025 tm 1 januari 2030, Kaasmarkt thv het hoedje van de koning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besloten toestemming te verlenen voor een standplaatsvergunning locatie Kaasmarkt thv het hoedje van de koning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1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95</meta:user-defined>
    <meta:user-defined meta:name="DCTERMS.abstract">Betreft:  besluit op locatie Kaasmarkt thv het hoedje van de koningin te Purmerend</meta:user-defined>
    <dc:language>nl</dc:language>
    <meta:user-defined meta:name="OVERHEIDop.locatietype/OVERHEIDop.gebiedsmarkering">Punt</meta:user-defined>
    <meta:user-defined meta:name="DC.title">Toestemming voor vaste standplaatsvergunning Ambachtelijke Palingrokerij 1 januari 2025 tm 1 januari 2030, Kaasmarkt thv het hoedje van de koningin te Purmerend</meta:user-defined>
    <meta:user-defined meta:name="OVERHEIDop.datumEindeReactietermijn">2025-01-23</meta:user-defined>
    <meta:user-defined meta:name="OVERHEIDop.terinzageleggingBG">https://jeleefomgeving.nl/inzien/001801582/f2ba60c9-b87c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51</meta:user-defined>
    <meta:user-defined meta:name="OVERHEIDop.GmbID/DC.identifier">gmb-2024-527151</meta:user-defined>
    <meta:user-defined meta:name="OVERHEIDop.versieInformatie"/>
  </office:meta>
</office:document-meta>
</file>