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incidentele festiviteit voor de kerstavondviering op 24 december 2024 in Café Moustache aan Dorpsstraat 49B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cidentele festiviteit kerstavondviering Café Moustache, 24 december 2024 van 19.00 tot 01.00 uur, Dorpsstraat 49B, Z.347997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2715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5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5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7997</meta:user-defined>
    <dc:language>nl</dc:language>
    <meta:user-defined meta:name="OVERHEIDop.locatietype/OVERHEIDop.gebiedsmarkering">Adres</meta:user-defined>
    <meta:user-defined meta:name="DC.title">Melding voor een incidentele festiviteit voor de kerstavondviering op 24 december 2024 in Café Moustache aan Dorpsstraat 49B te Woudenber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7150</meta:user-defined>
    <meta:user-defined meta:name="OVERHEIDop.GmbID/DC.identifier">gmb-2024-527150</meta:user-defined>
    <meta:user-defined meta:name="OVERHEIDop.versieInformatie"/>
  </office:meta>
</office:document-meta>
</file>