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l 3, 8493 LL Terherne: aanvraag omgevingsvergunning verbouwen van de boerderij. (Z.819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is een omgevingsvergunning aangevraagd voor deze locatie. De aanvraag omvat het ver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14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814</meta:user-defined>
    <dc:language>nl</dc:language>
    <meta:user-defined meta:name="OVERHEIDop.locatietype/OVERHEIDop.gebiedsmarkering">Punt</meta:user-defined>
    <meta:user-defined meta:name="DC.title">Syl 3, 8493 LL Terherne: aanvraag omgevingsvergunning verbouwen van de boerderij. (Z.819814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48</meta:user-defined>
    <meta:user-defined meta:name="OVERHEIDop.GmbID/DC.identifier">gmb-2024-527148</meta:user-defined>
    <meta:user-defined meta:name="OVERHEIDop.versieInformatie"/>
  </office:meta>
</office:document-meta>
</file>