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te verkopen aan Liander N.V. de volgende percelen grond:</text:p>
            <text:list text:style-name="id1-3-2-2-1-3">
              <text:list-item text:style-override="id1-3-2-2-1-3-1">
                <text:number>1.</text:number>
                <text:p text:style-name="al">Een gedeelte van het perceel kadastraal bekend als gemeente Wijchen, sectie C, nummer 2065, groot circa 30 m², gelegen aan de Nieuweweg te Wijchen.</text:p>
                <text:p text:style-name="al"/>
              </text:list-item>
              <text:list-item text:style-override="id1-3-2-2-1-3-2">
                <text:number>2.</text:number>
                <text:p text:style-name="al">Een gedeelte van het perceel kadastraal bekend als gemeente Wijchen, sectie L, nummer 4520, groot circa 27 m², gelegen aan de Woeziksestraat te Wijchen.</text:p>
                <text:p text:style-name="al"/>
              </text:list-item>
              <text:list-item text:style-override="id1-3-2-2-1-3-3">
                <text:number>3.</text:number>
                <text:p text:style-name="al">Een gedeelte van het perceel kadastraal bekend als gemeente sectie I, nummer 3728, groot circa 27 m², gelegen aan de Wintertaling te Wijchen.</text:p>
                <text:p text:style-name="al"/>
              </text:list-item>
            </text:list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16 december 2024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714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47</meta:user-defined>
    <meta:user-defined meta:name="OVERHEIDop.GmbID/DC.identifier">gmb-2024-527147</meta:user-defined>
    <meta:user-defined meta:name="OVERHEIDop.versieInformatie"/>
  </office:meta>
</office:document-meta>
</file>