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Uitslag formele draagvlakmeting BIZ Stichting Strien… graag gezien!</text:p>
      <text:section text:name="regeling_id1-3-2" text:style-name="regeling">
        <text:section text:name="aanhef_id1-3-2-1" text:style-name="aanhef">
          <text:section text:name="preambule_id1-3-2-1-1" text:style-name="preambule">
            <text:p text:style-name="al">De uitslag van de draagvlakmeting van de bedrijveninvesteringszone (BIZ) Strijen is positief. </text:p>
            <text:p text:style-name="al">Dat betekent dat de BIZ Stichting Strien… graag gezien! wordt verlengd met 5 jaar ingaande 1-1-2025. </text:p>
            <text:p text:style-name="al"/>
            <text:p text:style-name="al">De Wet op de Bedrijven Investeringszone (BIZ) biedt ondernemers de mogelijkheid om te investeren in hun bedrijfsomgeving. Een BIZ is een afgebakend gebied zoals een winkelcentrum of een bedrijventerrein. Eerder stemde de gemeenteraad al in met de verordening waarin uitvoeringsovereenkomsten waren opgenomen. Hierna volgde per locatie een draagvlakmeting om te toetsen of ondernemers in de BIZ daadwerkelijk bereid zijn om de BIZ-bijdrage te betalen.</text:p>
          </text:section>
        </text:section>
        <text:section text:name="regeling-tekst_id1-3-2-2" text:style-name="regeling-tekst">
          <text:section text:name="artikel_id1-3-2-2-1" text:style-name="artikel">
            <text:p text:style-name="artikel_kop_titel"><text:span text:style-name="artikel_kop_label"/> </text:p>
            <text:p text:style-name="al">De draagvlakmeting onder de ondernemers vond plaats in de periode 6 november 2024 tot en met 20 november 2024. Hier kwam uit dat er voldoende draagvlak is. Notaris E. van Dorst-Dijkers uit Maasdam controleerde het verloop van de stemming en maakte een proces-verbaal. Hierdoor is bepaald dat de BIZ wordt verlengd, ingaande per 1 januari 2025 tot en met 31 december 2029.</text:p>
            <text:p text:style-name="al"/>
            <text:p text:style-name="al">Er is sprake van voldoende draagvlak omdat:</text:p>
            <text:list text:style-name="id1-3-2-2-1-5">
              <text:list-item text:style-override="id1-3-2-2-1-5-1">
                <text:number>•</text:number>
                <text:p text:style-name="al">er 50 stemmen van de 79 stemmen zijn uitgebracht, daarvan 3 stemmen ongeldig zijn verklaard. Dat betekent dat 59 % heeft geldig gestemd. Hiermee is de minimale opkomst van 50% behaald;</text:p>
              </text:list-item>
              <text:list-item text:style-override="id1-3-2-2-1-5-2">
                <text:number>•</text:number>
                <text:p text:style-name="al">van de 47 stemmen zijn 37 voor (79%) en 10 (21%) tegen het instellen van een BIZ (voorwaarde is minimaal 67% voorstemmers);</text:p>
              </text:list-item>
              <text:list-item text:style-override="id1-3-2-2-1-5-3">
                <text:number>•</text:number>
                <text:p text:style-name="al">de gezamenlijke WOZ-waarde van de voorstemmers is groter dan de gezamenlijke WOZ-waarde van de tegenstemmer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14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4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4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Wet op de bedrijveninvesteringszones]|[1.0:c:BWBR0035933&amp;g=2015-01-01</meta:user-defined>
    <dc:language>nl</dc:language>
    <meta:user-defined meta:name="OVERHEIDop.locatietype/OVERHEIDop.gebiedsmarkering">Gemeente</meta:user-defined>
    <meta:user-defined meta:name="DC.title">Uitslag formele draagvlakmeting BIZ Stichting Strien… graag gezien!</meta:user-defined>
    <meta:user-defined meta:name="DCTERMS.W3CDTF/DCTERMS.available">2024-12-16</meta:user-defined>
    <meta:user-defined meta:name="DCTERMS.W3CDTF/OVERHEIDop.jaargang">2024</meta:user-defined>
    <meta:user-defined meta:name="OVERHEIDop.publicationIssue">527143</meta:user-defined>
    <meta:user-defined meta:name="OVERHEIDop.GmbID/DC.identifier">gmb-2024-527143</meta:user-defined>
    <meta:user-defined meta:name="OVERHEIDop.versieInformatie"/>
  </office:meta>
</office:document-meta>
</file>