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maken van een inpandige muurdoorbraak, Leidsewallen 59, 2712BX Zoetermeer op 03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4 is een aanvraag Omgevingsvergunning ontvangen voor het maken van een inpandige muurdoorbraak op locatie Leidsewallen 59, 2712BX Zoetermeer. De aanvraag is geregistreerd onder zaaknummer 2024-1785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714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4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4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78564</meta:user-defined>
    <meta:user-defined meta:name="DCTERMS.abstract">het maken van een inpandige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maken van een inpandige muurdoorbraak, Leidsewallen 59, 2712BX Zoetermeer op 03-12-202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41</meta:user-defined>
    <meta:user-defined meta:name="OVERHEIDop.GmbID/DC.identifier">gmb-2024-527141</meta:user-defined>
    <meta:user-defined meta:name="OVERHEIDop.versieInformatie"/>
  </office:meta>
</office:document-meta>
</file>