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Beugelskamp 6, 7414 C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297931-2024</text:span>
          </text:p>
            <text:p text:style-name="common-al">
            <text:span text:style-name="nadrukvet">Indieningsdatum: 5 december 2024</text:span>
          </text:p>
            <text:p text:style-name="common-al">
            <text:span text:style-name="nadrukvet">
              <text:span text:style-name="nadrukvet">Verzenddatum: 12 december 2024</text:span>
            </text:span>
          </text:p>
            <text:p text:style-name="common-al">
            <text:span text:style-name="nadrukvet"/>
          </text:p>
            <text:p text:style-name="common-al">Op 5 december 2024 is een melding openbare gemeentegrond gebruiken (MIOG) ingekomen van Hulsebos Bewindvoering voor het in de periode van 4 december 2024 tot en met 31 januari 2025 in gebruik nemen van 16m2 openbare gemeentegrond. Het betreft het plaatsen van een container op een parkeerplaats ten behoeve van verbouw- en opslagwerkzaamheden. Dit ter hoogte van adres Beugelskamp 6 in Deventer.</text:p>
            <text:p text:style-name="common-al"/>
            <text:p text:style-name="common-al">Op 12 december  2024 is deze melding akkoord verklaard.</text:p>
            <text:p text:style-name="common-al"/>
            <text:p text:style-name="common-al"> Belanghebbenden kunnen tot en met 23 januari 2025 hiertegen een gemotiveerd <text:a xlink:href="https://www.deventer.nl/bezwaarmaken" xlink:type="simple">bezwaarschrift indiene</text:a>n bij het college van burgemeester en wethouders van Deventer, Postbus 5000, 7400 GC Deventer.</text:p>
            <text:p text:style-name="common-al"/>
            <text:p text:style-name="last-al">Het besluit kunt u digitaal inzien op het <text:a xlink:href="https://www.deventer.nl/contact" xlink:type="simple">stadhuis</text:a>, Grote Kerkhof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713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3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13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97931-2024</meta:user-defined>
    <meta:user-defined meta:name="DCTERMS.abstract">297931-2024</meta:user-defined>
    <dc:language>nl</dc:language>
    <meta:user-defined meta:name="OVERHEIDop.locatietype/OVERHEIDop.gebiedsmarkering">Punt</meta:user-defined>
    <meta:user-defined meta:name="DC.title">Melding ingebruikname openbare gemeentegrond (MIOG) Beugelskamp 6, 7414 CT Deventer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138</meta:user-defined>
    <meta:user-defined meta:name="OVERHEIDop.GmbID/DC.identifier">gmb-2024-527138</meta:user-defined>
    <meta:user-defined meta:name="OVERHEIDop.versieInformatie"/>
  </office:meta>
</office:document-meta>
</file>