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c. Beetslaan 82B, Waddinxve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Waddinxveen een besluit genomen op de aanvraag met kenmerk 2024-00026080. Het gaat over het tijdelijk opslaan van roerende zaken tbv onderhoud (t/m 09-05-2025) op de locatie Nic. Beetslaan 82B,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71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c. Beetslaan 82B, Waddinxveen</meta:user-defined>
    <meta:user-defined meta:name="DCTERMS.W3CDTF/DCTERMS.available">2024-12-16</meta:user-defined>
    <meta:user-defined meta:name="DCTERMS.W3CDTF/OVERHEIDop.jaargang">2024</meta:user-defined>
    <meta:user-defined meta:name="OVERHEIDop.publicationIssue">527137</meta:user-defined>
    <meta:user-defined meta:name="OVERHEIDop.GmbID/DC.identifier">gmb-2024-527137</meta:user-defined>
    <meta:user-defined meta:name="OVERHEIDop.versieInformatie"/>
  </office:meta>
</office:document-meta>
</file>