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 voor wijnbar de buren, Kapelstraat 8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van de Algemene Plaatselijke Verordening (APV) onder voorwaarden een ontheffing sluitingstijd verleend voor dinsdag 31 (op 1 jan) december 2024 tot 02:30 ‘oud en nieuw’ bij wijnbar de buren, Kapelstraat 8 te Bussum. (verstuurd 11 december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713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3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3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sluitingstijd voor wijnbar de buren, Kapelstraat 8 in Bussum</meta:user-defined>
    <meta:user-defined meta:name="DCTERMS.W3CDTF/DCTERMS.available">2024-12-16</meta:user-defined>
    <meta:user-defined meta:name="DCTERMS.W3CDTF/OVERHEIDop.jaargang">2024</meta:user-defined>
    <meta:user-defined meta:name="OVERHEIDop.publicationIssue">527134</meta:user-defined>
    <meta:user-defined meta:name="OVERHEIDop.GmbID/DC.identifier">gmb-2024-527134</meta:user-defined>
    <meta:user-defined meta:name="OVERHEIDop.versieInformatie"/>
  </office:meta>
</office:document-meta>
</file>