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e Daarlerveenseweg 20 7671 SK Vriezenveen, kappen van 4 populieren (ontvangen op 05-12-2024, zaaknummer TR-Z2024-001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Nieuwe Daarlerveenseweg 20 7671SK Vriezenveen</text:p>
            <text:p text:style-name="common-al">
            <text:span text:style-name="nadrukvet">Project:</text:span> kappen van 4 populieren</text:p>
            <text:p text:style-name="common-al">
            <text:span text:style-name="nadrukvet">Ingekomen:</text:span> 05-12-2024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713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3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3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1959</meta:user-defined>
    <meta:user-defined meta:name="DCTERMS.abstract">kappen van 4 populie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ieuwe Daarlerveenseweg 20 7671 SK Vriezenveen, kappen van 4 populieren (ontvangen op 05-12-2024, zaaknummer TR-Z2024-001959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7133</meta:user-defined>
    <meta:user-defined meta:name="OVERHEIDop.GmbID/DC.identifier">gmb-2024-527133</meta:user-defined>
    <meta:user-defined meta:name="OVERHEIDop.versieInformatie"/>
  </office:meta>
</office:document-meta>
</file>