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trent het verlenen van mandaat inzake de aanpak veelkla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alsmede de burgemeester van de gemeente Oostzaan, ieder voor zover het de eigen bevoegdheid betreft, hierna: mandaatgever</text:p>
            <text:p text:style-name="al"/>
            <text:p text:style-name="al">Overwegende dat het wenselijk is om aan de teamleider Juridische Zaken en HRM OVER-gemeenten mandaat te verstrekken om in voorkomende gevallen te kunnen besluiten over omtrent bezwaar- en beroepsbehandeling evenals handhaving in verband met de aanpak veelklagers. </text:p>
            <text:p text:style-name="al"/>
            <text:p text:style-name="al">Gelet op afdeling 10.1.1 Algemene wet bestuursrecht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de teamleider Juridische Zaken en HRM wordt mandaat verleend om te mogen besluiten over: </text:p>
            <text:list text:style-name="id1-3-2-2-1-3">
              <text:list-item text:style-override="id1-3-2-2-1-3-1">
                <text:number>a.</text:number>
                <text:p text:style-name="al">bezwaarschriften waarbij het resultaat (kennelijk) niet-ontvankelijk is;</text:p>
              </text:list-item>
              <text:list-item text:style-override="id1-3-2-2-1-3-2">
                <text:number>b.</text:number>
                <text:p text:style-name="al">het afwijzen van verzoeken waarin om handhaving wordt verzocht en na beoordeling is gebleken dat het verzoek moet worden afgewezen dan wel buiten behandeling moet worden gesteld; </text:p>
              </text:list-item>
              <text:list-item text:style-override="id1-3-2-2-1-3-3">
                <text:number>c.</text:number>
                <text:p text:style-name="al">het al dan niet verschijnen ter zitting in (hoger) beroepszak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bekendmaking e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inzake aanpak veelplegers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december 2024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D.J. van Huizen </text:span></text:p>
          </text:section>
          <text:section text:name="ondertekening_id1-3-2-3-5">
            <text:p><text:span text:style-name="functie"/></text:p>
            <text:p><text:span text:style-name="functie">Burgemeester,</text:span></text:p>
          </text:section>
          <text:section text:name="ondertekening_id1-3-2-3-6">
            <text:p><text:span text:style-name="functie"/></text:p>
            <text:p><text:span text:style-name="functie">M.D. Polak</text:span></text:p>
          </text:section>
          <text:section text:name="ondertekening_id1-3-2-3-7">
            <text:p><text:span text:style-name="functie"/></text:p>
            <text:p><text:span text:style-name="functie">De burgemeester,</text:span></text:p>
          </text:section>
          <text:section text:name="ondertekening_id1-3-2-3-8">
            <text:p><text:span text:style-name="functie"/></text:p>
            <text:p><text:span text:style-name="functie">M.D. Pol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71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Oostzaa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TERMS.alternative">Mandaatbesluit inzake aanpak veelplegers </meta:user-defined>
    <dc:language>nl</dc:language>
    <meta:user-defined meta:name="OVERHEIDop.locatietype/OVERHEIDop.gebiedsmarkering">Gemeente</meta:user-defined>
    <meta:user-defined meta:name="DC.title">Besluit omtrent het verlenen van mandaat inzake de aanpak veelklager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130</meta:user-defined>
    <meta:user-defined meta:name="OVERHEIDop.betreftRegeling">CVDR729442_1</meta:user-defined>
    <meta:user-defined meta:name="OVERHEIDop.GmbID/DC.identifier">gmb-2024-527130</meta:user-defined>
    <meta:user-defined meta:name="xs:date/OVERHEIDop.startdatum">2024-12-19</meta:user-defined>
    <meta:user-defined meta:name="OVERHEIDop.versieInformatie"/>
  </office:meta>
</office:document-meta>
</file>