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sloten evenement op 20 december 2024 bij het Stoomgemaal aan Zeedijk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12 december 2024 een goedkeuring (met kenmerk 1840157) verleend aan het Stoomgemaal Arkemheen voor het faciliteren van een kerstdiner voor externen op 20 december 2024 van 16:30 uur tot 22:3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4015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De burgemeester van Nij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712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2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2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0157</meta:user-defined>
    <dc:language>nl</dc:language>
    <meta:user-defined meta:name="OVERHEIDop.locatietype/OVERHEIDop.gebiedsmarkering">Adres</meta:user-defined>
    <meta:user-defined meta:name="DC.title">Toestemming voor een besloten evenement op 20 december 2024 bij het Stoomgemaal aan Zeedijk 6 te Nijkerk</meta:user-defined>
    <meta:user-defined meta:name="DCTERMS.W3CDTF/DCTERMS.available">2024-12-17</meta:user-defined>
    <meta:user-defined meta:name="DCTERMS.W3CDTF/OVERHEIDop.jaargang">2024</meta:user-defined>
    <meta:user-defined meta:name="OVERHEIDop.publicationIssue">527129</meta:user-defined>
    <meta:user-defined meta:name="OVERHEIDop.GmbID/DC.identifier">gmb-2024-527129</meta:user-defined>
    <meta:user-defined meta:name="OVERHEIDop.versieInformatie"/>
  </office:meta>
</office:document-meta>
</file>