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e Duiker te Linscho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de gehandicaptenparkeerplaats op kenteken op de De Duiker te Montfoort door het verwijderen van bord E6 van Bijlage 1 van het RVV 1990 alsmede ook het onderbord met kenteken. </text:p>
            <text:p text:style-name="common-al">Hiermee wordt het bestaande verkeersbesluit 'Verkeersbesluit gehandicaptenparkeerplaats op kenteken De Duiker te Linschoten' (Staatscourant 2024- nr. 95255, 1 maar 2024) ingetrokken.</text:p>
            <text:p text:style-name="common-al">Montfoort, 18-12-2024</text:p>
            <text:p text:style-name="common-al">Burgemeester en wethouders van Montfoort,</text:p>
            <text:p text:style-name="common-al">namens deze,</text:p>
            <text:p text:style-name="common-al">T.P. Nederlof</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noodzaak voor deze gehandicaptenparkeerplaats is komen te vervallen, waardoor deze kan worden opgehev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overeenkomstig artikel 26, onderdeel c van het Reglement verkeersregels en verkeerstekens 1990).</text:p>
            <text:p text:style-name="common-al">• De betreffende gehandicaptenparkeerplaats niet meer benodigd is en daarom wordt opgeheven</text:p>
            <text:p text:style-name="common-al">Overeenkomstig artikel 24 van het BABW is overleg gepleegd met de Politie Eenheid Midden-Nederland, district West Utrecht.</text:p>
            <text:p text:style-name="common-al">De betreffende parkeerplaats ligt in De Duiker en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71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PG-208-P - De Duiker tegenover huisnummer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de gehandicaptenparkeerplaats op kenteken in De Duiker te Linschoten</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e Duiker te Linschoten</meta:user-defined>
    <meta:user-defined meta:name="DCTERMS.W3CDTF/DCTERMS.available">2024-12-18</meta:user-defined>
    <meta:user-defined meta:name="DCTERMS.W3CDTF/OVERHEIDop.jaargang">2024</meta:user-defined>
    <meta:user-defined meta:name="OVERHEIDop.publicationIssue">527127</meta:user-defined>
    <meta:user-defined meta:name="OVERHEIDop.GmbID/DC.identifier">gmb-2024-527127</meta:user-defined>
    <meta:user-defined meta:name="OVERHEIDop.versieInformatie"/>
  </office:meta>
</office:document-meta>
</file>