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ubsidieregeling Noaberfonds Hof van Twente 202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p text:style-name="al"/>
            <text:p text:style-name="al">Burgemeester en wethouder van de gemeente Hof van Twente;</text:p>
            <text:p text:style-name="al"/>
            <text:p text:style-name="al">gelet op hoofdstuk 4 Awb en het bepaalde in artikel 2, lid 1 en artikel 3 van de Algemene subsidieverordening 2022 zoals vastgesteld op 14 juni 2022;</text:p>
            <text:p text:style-name="al"/>
            <text:p text:style-name="al"/>
            <text:p text:style-name="al"/>
            <text:p text:style-name="al">
            <text:span text:style-name="nadrukvet">besluiten;</text:span>
          </text:p>
            <text:p text:style-name="al"/>
            <text:p text:style-name="al">vast te stellen de SUBSIDIEREGELING NOABERFONDS HOF VAN TWENTE 2024</text:p>
            <text:p text:style-name="al"/>
            <text:p text:style-name="al"/>
            <text:p text:style-name="al">
            <text:span text:style-name="nadrukvet">Artikel 1</text:span>
            <text:span text:style-name="nadrukvet">Begripsomschrijvingen</text:span>
          </text:p>
            <text:p text:style-name="al">In het bij of krachtens deze verordening bepaalde wordt verstaan onder:</text:p>
            <text:p text:style-name="al">adviescommissie: een adviescommissie volgens art 84 van de Gemeentewet waarin 6 inwoners zitting hebben aangevuld met een ambtelijk secretaris. De-ze geeft een advies aan het college van burgemeester en wethou-ders van de gemeente Hof van Twente over het al dan niet honore-ren van aanvragen.</text:p>
            <text:p text:style-name="al">college: het college van burgemeester en wethouders.</text:p>
            <text:p text:style-name="al">(burger)initiatief: een plan om de samenleving in de eigen omgeving van Hof van Twente te verbeteren en/of de sociale binding te versterken; hierbij nemen we het volgende in acht:</text:p>
            <text:p text:style-name="al">• het moet gaan om activiteiten die inwo-ners/(ondernemers)organisaties zelf organiseren en waarbij men zelf tijd, middelen en menskracht inbrengt;</text:p>
            <text:p text:style-name="al">• het moet gaan om activiteiten die binnen een jaar na verlening van de subsidie starten en waarvoor de begroting voor dat jaar sluitend is. Indien mogelijk kunnen de overige kosten in een meerjarenbegroting worden verwerkt;</text:p>
            <text:p text:style-name="al">• men vraagt om een gemeentelijke bijdrage aan activiteiten die leiden tot meer sociale interactie en binding tussen inwoners of ondernemers.</text:p>
            <text:p text:style-name="al">• het oprichten of in stand houden van gebouwen, of de aanschaf van materialen, op zichzelf zijn niet subsidiabel, tenzij het aan-toonbaar voorwaardelijk is voor de beoogde activiteiten.</text:p>
            <text:p text:style-name="al">Initiatief: zie hetgeen wordt verstaan onder (burger)initiatief.</text:p>
            <text:p text:style-name="al">initiatiefnemer(s): individuele of georganiseerde bewoners of ondernemersorganisaties, die een aanvraag indienen om een initiatief uit te voeren. Een initia-tiefnemer kan een natuurlijke persoon zijn of een groep natuurlijke personen of een rechtspersoon - uit Hof van Twente - zonder winst-oogmerk.</text:p>
            <text:p text:style-name="al">kleine initiatieven: een subsidie van minimaal € 250,-- tot een bedrag van € 10.000,-- voor het uitvoeren van activiteiten die bijdragen aaneen verbetering van de leefbaarheid en samenlevingen waarmee zij diensten en pro-ducten kunnen inkopen om hun initiatief uit te voeren.</text:p>
            <text:p text:style-name="al">grote initiatieven: een subsidie van meer dan € 10.000,- en maximaal € 15.000,-- waarmee (al dan niet georganiseerde) inwoners/ondernemers voor het uitvoeren van activiteiten die bijdragen aan een verbetering van de leefbaarheid en samenleving en waarmee zij diensten en pro-ducten kunnen inkopen om hun initiatief uit te voeren.</text:p>
            <text:p text:style-name="al">leefbaarheid: aantrekkelijkheid van een gebied of gemeenschap om er te wonen, leven, werken, sporten, elkaar te ontmoeten, te spelen en elkaar hulp te vragen.</text:p>
            <text:p text:style-name="al">reserve: het (vrij besteedbare) eigen vermogen van een rechtspersoon, niet zijnde een voorziening.</text:p>
            <text:p text:style-name="al">verantwoording: financiële en inhoudelijke weergave van de uitvoering van het initia-tief.</text:p>
            <text:p text:style-name="al">verlening: na beoordeling en positieve advisering door de adviescommissie wordt de subsidie verleend</text:p>
            <text:p text:style-name="al">vaststelling: na indiening van de financiële en inhoudelijke verantwoording (als beschreven in artikel 6 lid 5) wordt de subsidie vastgesteld.</text:p>
            <text:p text:style-name="al"/>
            <text:p text:style-name="al"/>
            <text:p text:style-name="al">
            <text:span text:style-name="nadrukvet">Artikel 2</text:span>
            <text:span text:style-name="nadrukvet">Subsidieplafond </text:span>
          </text:p>
            <text:p text:style-name="al">1. Er is een subsidieplafond van € 370.000,- voor de periode van 1 maart 2024 tot en met 31 december 2027 </text:p>
            <text:p text:style-name="al">2. De subsidie per aanvraag bedraagt maximaal € 15.000,--</text:p>
            <text:p text:style-name="al">3. Verstrekking van subsidie vindt plaats op volgorde van ontvangst van complete aan-vragen totdat het subsidieplafond is bereikt. </text:p>
            <text:p text:style-name="al">4. Als de aanvrager volgens artikel 4.5 van de Algemene wet bestuursrecht de gelegen-heid heeft gehad de aanvraag aan te vullen, geldt als datum van ontvangst van de aanvraag de datum waarop de aangevulde aanvraag is ontvangen. </text:p>
            <text:p text:style-name="al">5. Als het vastgestelde subsidieplafond wordt overschreden als gevolg van het aantal aanvragen dat op dezelfde dag wordt ontvangen, worden de aanvragen van die dag door middel van loting gerangschikt. </text:p>
            <text:p text:style-name="al"/>
            <text:p text:style-name="al">
            <text:span text:style-name="nadrukvet">Artikel 3 Aanvraag subsidie </text:span>
          </text:p>
            <text:p text:style-name="al">1. Initiatiefnemers dienen hun ideeën vooraf tijdens het wekelijkse spreekuur bij de Idee-enbegeleider te toetsen. </text:p>
            <text:p text:style-name="al">2. Initiatiefnemers kunnen in de periode 1 maart 2024 tot en met 31-12-2027 een subsi-die aanvragen bij het college. </text:p>
            <text:p text:style-name="al">3. De aanvraag wordt schriftelijk of digitaal ingediend en omvat in afwijking van artikel 6 van de Algemene subsidieverordening 2022 de volgende gegevens: </text:p>
            <text:p text:style-name="al">a. naam, contactadres, e-mail adres, telefoonnummer en handtekening van de initia-tiefnemer; </text:p>
            <text:p text:style-name="al">b. een beschrijving van de inhoud, uitvoering en planning van het initiatief, waarbij wordt aangegeven hoe dit de samenleving in Hof van Twente verbetert; </text:p>
            <text:p text:style-name="al">c. een kostenraming en een dekkingsplan inclusief de benodigde eigen bijdrage van 25% voor de uitvoering van het initiatief; </text:p>
            <text:p text:style-name="al">d. of tevens elders subsidie is aangevraagd. </text:p>
            <text:p text:style-name="al">e. informatie over het maatschappelijk draagvlak voor het initiatief en de wijze waar-op dat draagvlak aantoonbaar is/aangetoond kan worden. </text:p>
            <text:p text:style-name="al">f. indien de aanvrager een rechtspersoon is: de jaarrekening en balans van het jaar voorafgaand aan het jaar van de aanvraag en/of andere stukken die inzicht geven in de vermogenspositie. </text:p>
            <text:p text:style-name="al">g. een beschrijving van de toekomstbestendigheid van het plan: bijvoorbeeld infor-matie over exploitatie, beheer en onderhoud, reservering afschrijving etc. en een taakomschrijving van een persoon/organisatie die dit op zich neemt. </text:p>
            <text:p text:style-name="al">4. Indien de aanvraag onvoldoende informatie bevat wordt aanvrager in de gelegenheid gesteld om de aanvraag aan te vullen (art.4:5 Awb). </text:p>
            <text:p text:style-name="al">5. De aanvragen worden behandeld in de volgorde van binnenkomst. </text:p>
            <text:p text:style-name="al">6. Kleine initiatieven (tot een bedrag van € 10.000) worden in de eerstvolgende vergade-ring na indiening in de adviescommissie besproken en worden na advies van de ad-viescommissie binnen vier weken afgehandeld. </text:p>
            <text:p text:style-name="al">7. De beoordeling van grote initiatieven (€ 10.000,- tot maximaal € 15.000,-) vindt maandelijkse plaats door de adviescommissie, hierna neemt het college binnen drie maanden een besluit. </text:p>
            <text:p text:style-name="al"/>
            <text:p text:style-name="al">
            <text:span text:style-name="nadrukvet">Artikel 4</text:span>
            <text:span text:style-name="nadrukvet">Verstrekking subsidie </text:span>
          </text:p>
            <text:p text:style-name="al">1. Het college kan subsidie verstrekken indien de aanvraag voldoet aan de volgende eisen: </text:p>
            <text:p text:style-name="al">a. Het initiatief moet een bijdrage leveren aan de samenleving in Hof van Twente.</text:p>
            <text:p text:style-name="al">b. Het initiatief moet aantoonbaar draagvlak in de buurt hebben (aantonen door initia-tiefnemer bijv. met handtekeningen). </text:p>
            <text:p text:style-name="al">c. Het gevraagde bedrag verhoud zich tot de omvang en inhoud van het initiatief en er wordt voldaan aan de eis van een minimale eigen bijdrage van 25%. </text:p>
            <text:p text:style-name="al">d. De initiatiefnemer is een natuurlijke persoon of een groep natuurlijke personen of een rechtspersoon - uit Hof van Twente - zonder winstoogmerk.</text:p>
            <text:p text:style-name="al">e. Het initiatief mag niet strijdig zijn met gemeentelijk beleid. </text:p>
            <text:p text:style-name="al">f. Het initiatief dient (waar mogelijk binnen de geldende regelgeving en veiligheids- voorschriften) door de aanvragers zelf te worden uitgevoerd. </text:p>
            <text:p text:style-name="al">g. Alleen daadwerkelijke kosten worden vergoed. </text:p>
            <text:p text:style-name="al">h. Het project kan op korte termijn doch binnen een jaar na subsidieverlening gerea-liseerd worden. </text:p>
            <text:p text:style-name="al">i. Er is geen sprake van investeringen die tot ongedekte meerjarige onderhoudslas-ten voor de gemeente leiden. </text:p>
            <text:p text:style-name="al">j. Het plan heeft een positief effect op de samenleving. </text:p>
            <text:p text:style-name="al">k. Het plan sluit aan bij gemeentelijke kaders en wensen. </text:p>
            <text:p text:style-name="al">l. het plan draagt bij aan maatschappelijke opgaven. </text:p>
            <text:p text:style-name="al">2. Er wordt geen subsidie verstrekt voor </text:p>
            <text:p text:style-name="al">a. het oprichten, onderhouden of verbeteren van gebouwen; tenzij het aantoonbaar voorwaardelijk is voor de beoogde activiteiten </text:p>
            <text:p text:style-name="al">b. catering, maaltijden, consumpties, eten en drinken </text:p>
            <text:p text:style-name="al">c. buurtfeesten en bedrijfsfeesten</text:p>
            <text:p text:style-name="al">d. het organiseren van tentoonstellingen of optredens voor bijzondere gelegenheden dat valt buiten het reguliere aanbod en van zeer tijdelijke aard is </text:p>
            <text:p text:style-name="al">e. onvoorziene kosten </text:p>
            <text:p text:style-name="al">f. kinderopvang </text:p>
            <text:p text:style-name="al">g. reiskosten, vrijwilligersvergoedingen, presentjes, prijzen voor verlotingen. </text:p>
            <text:p text:style-name="al">h. uitgaven waaraan directe inkomsten zijn verbonden (bijvoorbeeld (program-ma)boekjes die worden verkocht of entreekaartjes) </text:p>
            <text:p text:style-name="al">3. Een initiatief dient uiterlijk een jaar na het verlenen van de subsidie te zijn uitge-voerd, tenzij anders is aangegeven in de subsidiebeschikking. </text:p>
            <text:p text:style-name="al"/>
            <text:p text:style-name="al">
            <text:span text:style-name="nadrukvet">Artikel 5</text:span>
            <text:span text:style-name="nadrukvet">Weigeringsgronden</text:span>
          </text:p>
            <text:p text:style-name="al">De subsidie kan worden geweigerd indien het initiatief niet voldoet aan artikel 4 lid 1, het initiatief anderszins niet voldoet aan de doelstelling van deze regeling of indien gegronde reden bestaat om aan te nemen dat:</text:p>
            <text:p text:style-name="al">a. het initiatief niet haalbaar of uitvoerbaar is binnen de in de aanvraag vermelde plan-ning; </text:p>
            <text:p text:style-name="al">b. de initiatiefnemer doelstellingen beoogt of activiteiten zal ontplooien die in strijd zijn met de wet; </text:p>
            <text:p text:style-name="al">c. het initiatief betrekking heeft op privébelangen van de initiatiefnemer; </text:p>
            <text:p text:style-name="al">d. met het initiatief een commercieel doel wordt nagestreefd; </text:p>
            <text:p text:style-name="al">e. het initiatief al door anderen wordt uitgevoerd c.q. op een andere wijze door de ge-meente wordt gesubsidieerd; </text:p>
            <text:p text:style-name="al">f. het initiatief geen aantoonbaar draagvlak in de kern, wijk of buurt of straat heeft; </text:p>
            <text:p text:style-name="al">g. de rechtspersoon voldoende eigen middelen heeft om het initiatief te bekostigen. Daarvan is tenminste sprake als de reserve van de rechtspersoon hoger is dan twee maal de gevraagde subsidie; </text:p>
            <text:p text:style-name="al">h. het initiatief niet past binnen het gemeentelijk beleid; </text:p>
            <text:p text:style-name="al">i. niet 25% aan eigen middelen in geld of natura voor het initiatief bijeen is gebracht; </text:p>
            <text:p text:style-name="al">j. er sprake is van stapeling van subsidies.</text:p>
            <text:p text:style-name="al">k. wanneer geen beroep wordt gedaan op voorliggende voorzieningen zoals lokale-, re-gionale- en landelijke fondsen. </text:p>
            <text:p text:style-name="al"/>
            <text:p text:style-name="al">
            <text:span text:style-name="nadrukvet">Artikel 6</text:span>
            <text:span text:style-name="nadrukvet">Verplichtingen van de initiatiefnemer </text:span>
          </text:p>
            <text:p text:style-name="al">1. De initiatiefnemer zorgt ervoor dat de subsidie wordt besteed aan de uitvoering van het initiatief en administreert de uitgaven zorgvuldig </text:p>
            <text:p text:style-name="al">2. De initiatiefnemer doet zo spoedig mogelijk mededeling aan het college van veran-derde omstandigheden die van belang kunnen zijn voor de uitvoering van het initiatief. </text:p>
            <text:p text:style-name="al">3. De initiatiefnemer probeert investeringen zoveel mogelijk bij ondernemers binnen de Hof van Twente te doen. </text:p>
            <text:p text:style-name="al">4. De initiatiefnemer is verantwoordelijk voor het creëren van draagvlak onder de bewo-ners/ondernemers en de wijze waarop dat draagvlak aantoonbaar is/aangetoond kan worden. </text:p>
            <text:p text:style-name="al">5. De initiatiefnemer dient in afwijking van de artikelen 13 van de Algemene subsidie-verordening 2022, binnen 8 weken na afloop van de activiteit een financiële- en in-houdelijke verantwoording in. De financiële verantwoording bestaat ten minste uit een overzicht van betalingen en ontvangsten. De inhoudelijke verantwoording dient te be-staan uit een korte tekst met bereikte resultaten vergezeld van foto’s, krantenartikelen etc. Binnen 13 weken na de gevraagde inlichtingen zal vaststelling plaatsvinden.</text:p>
            <text:p text:style-name="al"/>
            <text:p text:style-name="al">
            <text:span text:style-name="nadrukvet">Artikel 7</text:span>
            <text:span text:style-name="nadrukvet">Hardheidsclausule</text:span>
          </text:p>
            <text:p text:style-name="al">1. 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text:p>
            <text:p text:style-name="al">2. De afwijking zoals bedoeld in lid a wordt gemotiveerd aan de aanvrager kenbaar ge-maakt.</text:p>
            <text:p text:style-name="al"/>
            <text:p text:style-name="al">
            <text:span text:style-name="nadrukvet">Artikel 8</text:span>
            <text:span text:style-name="nadrukvet">Inwerkingtreding en citeertitel </text:span>
          </text:p>
            <text:p text:style-name="al">1. Deze regeling treedt op 1 maart 2024 in werking </text:p>
            <text:p text:style-name="al">2. Deze regeling wordt aangehaald als: subsidieregeling Noaberfonds Hof van Twente 2024. </text:p>
            <text:p text:style-name="al">3. Deze regeling vervalt met ingang van 1 januari 2028 (of bij het bereiken van het sub-sidieplafond) met dien verstande dat zij van toepassing blijft op voor die datum aan-gevraagde subsidies. </text:p>
            <text:p text:style-name="al"/>
            <text:p text:style-name="al"/>
            <text:p text:style-name="al">Aldus vastgesteld in de vergadering van het college van burgemeester en wethouders van de gemeente Hof van Twente d.d. 9 juli 2024</text:p>
            <text:p text:style-name="al"/>
            <text:p text:style-name="al">Burgemeester en wethouders van Hof van Twente,</text:p>
            <text:p text:style-name="al">de secretaris, de burgemeester,</text:p>
            <text:p text:style-name="al"/>
            <text:p text:style-name="al"/>
            <text:p text:style-name="al">drs. D. Lacroix </text:p>
            <text:p text:style-name="al"/>
            <text:p text:style-name="al">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1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N.v.t.</meta:user-defined>
    <meta:user-defined meta:name="DCTERMS.alternative">Subsidieregeling Noaberfonds Hof van Twente 2024</meta:user-defined>
    <dc:language>nl</dc:language>
    <meta:user-defined meta:name="OVERHEIDop.locatietype/OVERHEIDop.gebiedsmarkering">Gemeente</meta:user-defined>
    <meta:user-defined meta:name="DC.title">Subsidieregeling Noaberfonds Hof van Twente 2024</meta:user-defined>
    <meta:user-defined meta:name="DCTERMS.W3CDTF/DCTERMS.available">2024-12-16</meta:user-defined>
    <meta:user-defined meta:name="DCTERMS.W3CDTF/OVERHEIDop.jaargang">2024</meta:user-defined>
    <meta:user-defined meta:name="OVERHEIDop.publicationIssue">527125</meta:user-defined>
    <meta:user-defined meta:name="OVERHEIDop.betreftRegeling">CVDR717893_2</meta:user-defined>
    <meta:user-defined meta:name="xs:date/OVERHEIDop.startdatum">2024-03-01</meta:user-defined>
    <meta:user-defined meta:name="OVERHEIDop.GmbID/DC.identifier">gmb-2024-527125</meta:user-defined>
    <meta:user-defined meta:name="OVERHEIDop.versieInformatie"/>
  </office:meta>
</office:document-meta>
</file>