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een aluminium winkelpui en het stucen van de voorgevel aan Ginnekenstraat 84 4811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een aluminium winkelpui en het stucen van de voorgevel aan Ginnekenstraat 84 4811JJ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 </text:p>
            <text:p text:style-name="common-al">De gemeente Breda heeft op 12-1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27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712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2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2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270</meta:user-defined>
    <meta:user-defined meta:name="DCTERMS.abstract">het vervangen van een aluminium winkelpui en het stuc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een aluminium winkelpui en het stucen van de voorgevel aan Ginnekenstraat 84 4811JJ Breda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124</meta:user-defined>
    <meta:user-defined meta:name="OVERHEIDop.GmbID/DC.identifier">gmb-2024-527124</meta:user-defined>
    <meta:user-defined meta:name="OVERHEIDop.versieInformatie"/>
  </office:meta>
</office:document-meta>
</file>