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aste standplaatsvergunning Ambachtelijke Palingrokerij 1 januari 2025 tm 1 januari 2030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gemeente een aanvraag ontvangen voor een standplaatsvergunning op het adres Kaasmarkt thv het hoedje van de koningin te Purmerend. De aanvraag is geregistreerd onder zaaknummer Z2024-00004995. Dit is aangevraagd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1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95</meta:user-defined>
    <meta:user-defined meta:name="DCTERMS.abstract">Betreft: aanvraag op locatie Kaasmarkt thv het hoedje van de koningin te Purmerend</meta:user-defined>
    <dc:language>nl</dc:language>
    <meta:user-defined meta:name="OVERHEIDop.locatietype/OVERHEIDop.gebiedsmarkering">Punt</meta:user-defined>
    <meta:user-defined meta:name="DC.title">Aanvraag vaste standplaatsvergunning Ambachtelijke Palingrokerij 1 januari 2025 tm 1 januari 2030, Kaasmarkt te Purmere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22</meta:user-defined>
    <meta:user-defined meta:name="OVERHEIDop.GmbID/DC.identifier">gmb-2024-527122</meta:user-defined>
    <meta:user-defined meta:name="OVERHEIDop.versieInformatie"/>
  </office:meta>
</office:document-meta>
</file>