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uitrit aanleggen aan Kortestraat 26, 4261 AA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uitrit aanleggen aan Kortestraat 26, 4261 AA Wijk en Aalburg (2024-00450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4. De gemeente neemt daarover waarschijnlijk voor 25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71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04502</meta:user-defined>
    <meta:user-defined meta:name="DCTERMS.abstract">in- en uitrit aanle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uitrit aanleggen aan Kortestraat 26, 4261 AA Wijk en Aalbu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12</meta:user-defined>
    <meta:user-defined meta:name="OVERHEIDop.GmbID/DC.identifier">gmb-2024-52712</meta:user-defined>
    <meta:user-defined meta:name="OVERHEIDop.versieInformatie"/>
  </office:meta>
</office:document-meta>
</file>