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Lidl en AH en buitenterrein, ontsluiting haven , Industrieweg 17 en 19, 6171CN Stein</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Stein heeft op 12 december 2024 een besluit genomen op de aanvraag omgevingsvergunning met zaaknummer Z2023-00000641 voor uitbreiding in Stein van de supermarkten van Albert Hein en Lidl, herinrichting van het terrein en aanleg van een ontsluiting tussen Industrieweg en de Haven. Het plan is gelegen aan de Industrieweg 17 en 19, Houterend 126 en 128 en de groenstrook nabij Haven 8 te Stein. De vergunning is verleend. Het besluit betreft de volgende activiteiten:</text:p>
            <text:list text:style-name="id1-3-2-1-1-2">
              <text:list-item text:style-override="id1-3-2-1-1-2-1">
                <text:number>•</text:number>
                <text:p text:style-name="al">Bouwen</text:p>
              </text:list-item>
              <text:list-item text:style-override="id1-3-2-1-1-2-2">
                <text:number>•</text:number>
                <text:p text:style-name="al">Aanleg uitweg</text:p>
              </text:list-item>
              <text:list-item text:style-override="id1-3-2-1-1-2-3">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13 dec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711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1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1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641</meta:user-defined>
    <meta:user-defined meta:name="DCTERMS.abstract">Betreft:  Besluit op locatie Industrieweg 17 en 19, 6171CN St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Uitbreiding Lidl en AH en buitenterrein, ontsluiting haven , Industrieweg 17 en 19, 6171CN Stein</meta:user-defined>
    <meta:user-defined meta:name="DCTERMS.W3CDTF/DCTERMS.available">2024-12-16</meta:user-defined>
    <meta:user-defined meta:name="DCTERMS.W3CDTF/OVERHEIDop.jaargang">2024</meta:user-defined>
    <meta:user-defined meta:name="OVERHEIDop.publicationIssue">527118</meta:user-defined>
    <meta:user-defined meta:name="OVERHEIDop.GmbID/DC.identifier">gmb-2024-527118</meta:user-defined>
    <meta:user-defined meta:name="OVERHEIDop.versieInformatie"/>
  </office:meta>
</office:document-meta>
</file>