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uitslag draagvlakmeting Bedrijveninvesteringszone centrum Elst 2025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Op 1 oktober 2024 is door de gemeenteraad de verordening vastgesteld voor de beoogde bedrijven-investeringszone (BIZ) centrum Zetten.</text:p>
            <text:p text:style-name="al">Voorwaarde voor inwerkingtreding van deze verordening is dat er voldoende draagvlak bestaat onder de ondernemers in de betreffende gebieden voor de instelling van de BIZ.</text:p>
            <text:p text:style-name="al">Er is een draagvlakmeting uitgevoerd in de periode van 3 oktober t/m 3 december 2024. De telling heeft plaatsgevonden op 6 december 2024.</text:p>
            <text:p text:style-name="al">In de vergadering van 10 december 20224 hebben burgemeester en wethouders van gemeente Overbetuwe vastgesteld dat er voldoende draagvlak bestaat voor de  BIZ centrum Elst. </text:p>
            <text:p text:style-name="al">Dit betekent dat de Verordening bedrijveninvesteringszone centrum Elst 2025-2029 8 dagen na publicatie van deze bekendmaking in werking zal tred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711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1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1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kendmaking uitslag draagvlakmeting Bedrijveninvesteringszone centrum Elst 2025-2029 gemeente Overbetuwe</meta:user-defined>
    <dc:language>nl</dc:language>
    <meta:user-defined meta:name="OVERHEIDop.locatietype/OVERHEIDop.gebiedsmarkering">Gemeente</meta:user-defined>
    <meta:user-defined meta:name="DC.title">Bekendmaking uitslag draagvlakmeting Bedrijveninvesteringszone centrum Elst 2025-2029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114</meta:user-defined>
    <meta:user-defined meta:name="OVERHEIDop.GmbID/DC.identifier">gmb-2024-527114</meta:user-defined>
    <meta:user-defined meta:name="OVERHEIDop.versieInformatie"/>
  </office:meta>
</office:document-meta>
</file>