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3*"/>
    </style:style>
    <text:list-style style:name="id1-3-2-4-3-1-4-141-2-1">
      <text:list-level-style-bullet text:bullet-char="•" text:level="1">
        <style:list-level-properties text:min-label-width="10mm"/>
      </text:list-level-style-bullet>
    </text:list-style>
    <text:list-style style:name="id1-3-2-4-3-1-4-141-2-1-1">
      <text:list-level-style-bullet text:bullet-char="•" text:level="1">
        <style:list-level-properties text:min-label-width="10mm"/>
      </text:list-level-style-bullet>
    </text:list-style>
    <text:list-style style:name="id1-3-2-4-3-1-4-142-2-1">
      <text:list-level-style-bullet text:bullet-char="•" text:level="1">
        <style:list-level-properties text:min-label-width="10mm"/>
      </text:list-level-style-bullet>
    </text:list-style>
    <text:list-style style:name="id1-3-2-4-3-1-4-142-2-1-1">
      <text:list-level-style-bullet text:bullet-char="•" text:level="1">
        <style:list-level-properties text:min-label-width="10mm"/>
      </text:list-level-style-bullet>
    </text:list-style>
    <text:list-style style:name="id1-3-2-4-3-1-4-143-2-1">
      <text:list-level-style-bullet text:bullet-char="•" text:level="1">
        <style:list-level-properties text:min-label-width="10mm"/>
      </text:list-level-style-bullet>
    </text:list-style>
    <text:list-style style:name="id1-3-2-4-3-1-4-143-2-1-1">
      <text:list-level-style-bullet text:bullet-char="•" text:level="1">
        <style:list-level-properties text:min-label-width="10mm"/>
      </text:list-level-style-bullet>
    </text:list-style>
    <text:list-style style:name="id1-3-2-4-3-1-4-144-2-1">
      <text:list-level-style-bullet text:bullet-char="•" text:level="1">
        <style:list-level-properties text:min-label-width="10mm"/>
      </text:list-level-style-bullet>
    </text:list-style>
    <text:list-style style:name="id1-3-2-4-3-1-4-144-2-1-1">
      <text:list-level-style-bullet text:bullet-char="•" text:level="1">
        <style:list-level-properties text:min-label-width="10mm"/>
      </text:list-level-style-bullet>
    </text:list-style>
    <text:list-style style:name="id1-3-2-4-3-1-4-145-2-1">
      <text:list-level-style-bullet text:bullet-char="•" text:level="1">
        <style:list-level-properties text:min-label-width="10mm"/>
      </text:list-level-style-bullet>
    </text:list-style>
    <text:list-style style:name="id1-3-2-4-3-1-4-145-2-1-1">
      <text:list-level-style-bullet text:bullet-char="•" text:level="1">
        <style:list-level-properties text:min-label-width="10mm"/>
      </text:list-level-style-bullet>
    </text:list-style>
    <text:list-style style:name="id1-3-2-4-3-1-4-228-2-2">
      <text:list-level-style-bullet text:bullet-char="–" text:level="1">
        <style:list-level-properties text:min-label-width="10mm"/>
      </text:list-level-style-bullet>
    </text:list-style>
    <text:list-style style:name="id1-3-2-4-3-1-4-228-2-2-1">
      <text:list-level-style-bullet text:bullet-char="–" text:level="1">
        <style:list-level-properties text:min-label-width="10mm"/>
      </text:list-level-style-bullet>
    </text:list-style>
    <text:list-style style:name="id1-3-2-4-3-1-4-228-2-2-2">
      <text:list-level-style-bullet text:bullet-char="–" text:level="1">
        <style:list-level-properties text:min-label-width="10mm"/>
      </text:list-level-style-bullet>
    </text:list-style>
    <text:list-style style:name="id1-3-2-4-3-1-4-228-2-2-3">
      <text:list-level-style-bullet text:bullet-char="–" text:level="1">
        <style:list-level-properties text:min-label-width="10mm"/>
      </text:list-level-style-bullet>
    </text:list-style>
    <text:list-style style:name="id1-3-2-4-3-1-4-4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0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0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0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0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7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7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8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8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8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9 november 2024 nummer 8422;</text:p>
            <text:p text:style-name="al">gelet op de artikelen 156, eerste en tweede lid, aanhef en onderdeel h, en 229, eerste lid, aanhef en onderdeel b, van de Gemeentewet, de artikelen 2, tweede lid, en 7 van de Paspoortwet en artikel 13.1a van de Omgevingswet;</text:p>
            <text:p text:style-name="al">besluit tot vaststelling van:</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direct na het indienen van de aanvraag langs elektronische weg; </text:p>
                  </text:list-item>
                  <text:list-item text:style-override="id1-3-2-2-7-2-3-4">
                    <text:number>d.</text:number>
                    <text:p text:style-name="al">langs elektronische weg na indiening van de aanvraag wordt gedaan, op het moment van uitreiken van de kennisgeving, dan wel in geval van toezending, binnen één maand na de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verstrekking volgens artikel 17 lid 2 Besluit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3 december 2023, ‘legesverordening 2024, eerste wijziging’ van 7 februari 2024 en ‘legesverordening 2024, tweede wijziging’ van 3 juli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 </text:span> Tarieventabel leges behorende bij de legesverordening 2025 gemeente Goud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leges 2025 gemeente Gouda</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raadszaal van het Huis van de Sta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ijdag van 13.30 tot 15.30 uur:</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eenvoudige huwelijksvoltrekking/partnerschapsregistratie of voor het omzetten van een geregistreerd partnerschap in een huwelijk in de ondertrouwkamer van het Huis van de Stad (maximaal 10 person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eenvoudige huwelijksvoltrekking/partnerschapsregistratie of voor het omzetten van een geregistreerd partnerschap in een huwelijk in de ondertrouwkamer van het Huis van de Stad (maximaal 10 person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om 10.00 of 10.30 uur, zonder toespraa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ot en met donderdag van 11.00 tot 16.30 uur, met toespraa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dag van 11.00 tot 16.30 uur, met toespraak:</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ondertrouwkamer van het Huis van de Stad ingevolge artikel 4 wet Rechten Burgerlijke Stand op maandag om 09.15 uur of op maandag om 9.30 uur, zonder toespraa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een als “huis der gemeente” aangewezen locat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donderdag van 10.00 tot 17.00 uu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ot en met donderdag van 17.00 tot 22.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dag van 10.00 tot 17.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ijdag van 17.00 tot 22.00 uu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terdag van 10.00 tot 17.00 uu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aterdag van 17.00 tot 22.00 uu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ag van 13.00 tot 22.00 uu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onder d. wordt bij een huwelijk/geregistreerd partnerschap of voor het omzetten van een geregistreerd partnerschap in een huwelijk op een Algemeen erkende feestdag (niet mogelijk op 1e Kerstdag, 1e Paasdag en 1e Pinksterdag) verhoogd me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onder a t/m d wordt bij het uitlopen van de ceremonie met meer dan 1 uur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 zonder ceremon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j het omzetten van geregistreerd partnerschap naar huwelijk wordt gekozen om dit zonder ceremonie, aan de balie, te doen dan bedraagt het tarief:</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uwelijksvoltrekking/partnerschapsregistratie of het omzetten van geregistreerd partnerschap naar huwelijk in een bijzonder huis ingevolge artikel 64, Boek 1, van het Burgerlijk Wetboek</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te annuleren of te wijzigen binnen een periode van 6 maanden voorafgaand aan die gereserveerde datum of voor het niet verschijnen op de gereserveerde datum, ongeacht de 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voltrekking/partnerschapsregistratie of het omzetten van een geregistreerd partnerschap in een huwelijk zoals bedoeld in artikel 1.1 onderdeel a, b, d en e en artikel 1.3: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voltrekking/partnerschapsregistratie of het omzetten van een geregistreerd partnerschap in een huwelijk zoals bedoeld in artikel 1.1 onderdeel c en artikel 1.2: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 of partnerschapsboekje in een kunstleer uitvoer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 of partnerschapsboekje in een leren uitvoer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wijzing van een tijdelijke locatie als “huis der gemeente”</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wijzing van een vaste locatie als “huis der gemeent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ersnelde uitrei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aan de balie 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ia DigiD tot het verstrekken van gegevens, per verstrekk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igitale aanvraag zonder DigiD en een schriftelijke aanvraag tot het verstrekken van gegevens, per verstrekk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Verstrekking volgens artikel 17 lid 2 Besluit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Gereserveer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verlof voor het uitstellen van de termijn voor de uitvaart overeenkomstig artikel 17 van de wet op de lijkbezorg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 en artikel 2 lid 1 onder a en b van de Huisvestingsverordening Gouda 2023:</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 en artikel 7 lid 2 van de Huisvestingsverordening Gouda 2023:</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form artikel 9 van de uitvoeringsovereenkomst met de woningcorporaties worden voor de volgende urgentieaanvragen geen leges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3-1-4-141-2-1">
                    <text:list-item text:style-override="id1-3-2-4-3-1-4-141-2-1-1">
                      <text:number>•</text:number>
                      <text:p text:style-name="table_al">urgentie op grond van artikel 9 categorie A Huisvestingsverordening Gouda 2023 (gemeentelijke taakstelling huisvesting statushoud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3-1-4-142-2-1">
                    <text:list-item text:style-override="id1-3-2-4-3-1-4-142-2-1-1">
                      <text:number>•</text:number>
                      <text:p text:style-name="table_al"> urgentie op grond van artikel 9 categorie C Huisvestingsverordening Gouda 2023 (mantelzorgurgentie);</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3-1-4-143-2-1">
                    <text:list-item text:style-override="id1-3-2-4-3-1-4-143-2-1-1">
                      <text:number>•</text:number>
                      <text:p text:style-name="table_al">urgentie op grond van artikel 9 categorie D Huisvestingsverordening Gouda 2023 indien deze medische urgentie is gebaseerd op een verhuiskostenvergoeding WMO;</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list text:style-name="id1-3-2-4-3-1-4-144-2-1">
                    <text:list-item text:style-override="id1-3-2-4-3-1-4-144-2-1-1">
                      <text:number>•</text:number>
                      <text:p text:style-name="table_al"> urgentie op grond van artikel 9 categorie G Huisvestingsverordening Gouda 2023 (woonkostentoeslag /bijzondere bijstand met verhuisplich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4-3-1-4-145-2-1">
                    <text:list-item text:style-override="id1-3-2-4-3-1-4-145-2-1-1">
                      <text:number>•</text:number>
                      <text:p text:style-name="table_al">urgentie op grond van artikel 9 categorie N Huisvestingsverordening Gouda 2023 (stadsvernieuwings- en herstructureringsurgent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verzoek/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mgevingsvergunning leidingen/instemmingsbesluit voor kabels en leidingen als bedoeld in artikel 3.67 van de Verordening fysieke leefomgeving:</text:p>
                </table:table-cell>
                <table:table-cell table:style-name="cell_frame_all" table:number-rows-spanned="1" table:number-columns-spanned="1">
                  <text:p text:style-name="table_al">€ 30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aanpassen c.q. vervangen van een ontheffing als genoemd in artikel 87 van het Reglementverkeersregels en verkeerstekens 1990, waarbij de aanvraag meer dan 10 werkdagen vóór de beoogdeaanvangsdatum is ingediend, met uitzondering van de ontheffingen zoals genoemd in lid g tot en met k</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der 1.33 a. genoemde aanvraag 10 werkdagen of minder vóór de beoogde aanvangsdatum is ingediend en op de aanvraag vóór de beoogde aanvangsdatum is besloten, wordt het tarief als vermeld onder 1.33 a.verhoogd met</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der 1.33 a. genoemde aanvraag betrekking heeft op een huwelijk of evenement en er meer dan 1 ontheffing wordt aangevraagd, wordt het tarief als vermeld onder 1.33 a. voor elke extra ontheffing verhoogd met: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225,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duplicaat gehandicaptenparkeerkaar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dagontheffing zoals bedoeld in paragraaf 2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langdurige ontheffing als bedoeld in paragraaf 1 van het Ontheffingenbeleid nul-emissiezone Gouda 2025, met uitzondering van de ontheffing voor particuliere bedrijfs- en vrachtauto’s, bedoeld in artikel 7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langdurige ontheffing voor particuliere bedrijfs- en vrachtauto’s als bedoeld in artikel 7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ontheffing in verband met bedrijfseconomische omstandigheden, bedoeld in artikel 11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e afwijkingsmogelijkheid, bedoeld in artikel 12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bladzijde A4 formaat of kleiner (zwart-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ladzijde A4 of kleiner formaat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ladzijde A3 formaat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bladzijde A3 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vel A2 formaa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vel A1 formaa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 vel A0 formaat</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tarieven genoemd in artikel 1.34 lid b onderdeel 5, 6 en 7. kunnen worden vermeerderd met de kosten van de drukkerij. Dit bedrag wordt voorafgaand aan het in behandeling nemen van de aanvraag aan de aanvrager meegedeeld, blijkend uit een begroting di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s een begroting als bedoeld in onderdeel 8 is uitgebracht, wordt een aanvraag in behandeling genomen op de vijfde werkdag na de dag waarop de begroting aan de aanvrager ter kennis is gebracht, tenzij de aanvraag voor deze vijfde werkd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drag aan leges op basis van de tarieven in artikel 1.34 lid b lager is dan: </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vindt geen invordering plaats. Voor de toepassing van de vorige volzin wordt het totaal van op een aanslagbiljet verenigde verschuldigde bedragen leges aangemerkt als één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beschikkingen, bewijzen of registr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beschikking, voor zover daarvoor niet elders in deze tabel of in een andere wettelijke regeling een tarief is opgenome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vergunning tot het houden van een openbare inzameling van geld of goederen als bedoeld in artikel 5:7, van de Algemene plaatselijke verordening Gouda:</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met een geldigheidsduur langer dan één dag, wanneer het sluitingsuur is verlengd tot half twee ‘s nachts</text:p>
                </table:table-cell>
                <table:table-cell table:style-name="cell_frame_all" table:number-rows-spanned="1" table:number-columns-spanned="1">
                  <text:p text:style-name="table_al">€ 117,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 met een geldigheidsduur langer dan één dag, wanneer het sluitingsuur in relatie tot het Convenant Veilig Uitgaan vrij is</text:p>
                </table:table-cell>
                <table:table-cell table:style-name="cell_frame_all" table:number-rows-spanned="1" table:number-columns-spanned="1">
                  <text:p text:style-name="table_al">€ 146,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met een geldigheidsduur van één da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 een ventvergunning, als bedoeld in artikel 5:8, eerste lid, van de Algemene plaatselijke verordening Gouda, 2020 bij een geldigheids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strekken van een vergunningsbewijs ingevolge de wet Autovervoer Persone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m een (huis)aansluiting op het riool als bedoeld in artikel 4 van de Aansluitverordening riolering Gouda 2015</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 een ontheffing voor de route gevaarlijke stoffen als bedoeld in artikel 22 van de Wet vervoer gevaarlijke stoffen</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t inschrijving in het register voor standplaatszoekenden als bedoeld in artikel 2 van de Beleidsregels toewijzen huurstandplaatsen woonwagens Gouda 2022</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1-4-228-2-2">
                    <text:list-item text:style-override="id1-3-2-4-3-1-4-228-2-2-1">
                      <text:number>–</text:number>
                      <text:p text:style-name="table_al"> onder a genoemde Uniforme administratieve voorwaarden voor de uitvoering van werken en van technische installatiewerken 2012 de voorwaarden die bekendgemaakt zijn in Staatscourant 2012, 1567; </text:p>
                    </text:list-item>
                    <text:list-item text:style-override="id1-3-2-4-3-1-4-228-2-2-2">
                      <text:number>–</text:number>
                      <text:p text:style-name="table_al"> onder b bedoelde bouwkosten de kosten voor de fysieke realisatie (het bouwen) van het bouwwerk;</text:p>
                    </text:list-item>
                    <text:list-item text:style-override="id1-3-2-4-3-1-4-228-2-2-3">
                      <text:number>–</text:number>
                      <text:p text:style-name="table_al"> 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beoordelen van een vooroverleg, bouwinitiatief of ruimtelijk initiatief al dan niet aan de intaketafel (vooroverleg exclusief toets omgevingskwaliteit) in verband met het verstrekken van een indicatie of een voorgenomen groot project in het kader van de Omgevingswet vergunbaar is:</text:p>
                </table:table-cell>
                <table:table-cell table:style-name="cell_frame_all" table:number-rows-spanned="1" table:number-columns-spanned="1">
                  <text:p text:style-name="table_al">€ 62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bespreken op de omgevingstafel met diverse vakdisciplines om te komen tot verdere ruimtelijke randvoorwaarden naar aanleiding van een ingediend vooroverleg</text:p>
                </table:table-cell>
                <table:table-cell table:style-name="cell_frame_all" table:number-rows-spanned="1" table:number-columns-spanned="1">
                  <text:p text:style-name="table_al">€ 2.75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opstellen van een intentieovereenkomst voor een te doorlopen ruimtelijke procedure in het kader van de Omgevingswet</text:p>
                </table:table-cell>
                <table:table-cell table:style-name="cell_frame_all" table:number-rows-spanned="1" table:number-columns-spanned="1">
                  <text:p text:style-name="table_al">€ 2.825,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plaatsvinden van vooroverleg toets omgevingskwaliteit in verband met het verstrekken van een indicatie of een voorgenomen project op gronden van welstand aanvaardbaar is</text:p>
                </table:table-cell>
                <table:table-cell table:style-name="cell_frame_all" table:number-rows-spanned="1" table:number-columns-spanned="1">
                  <text:p text:style-name="table_al">€ 38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7.0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59% van de bouwkosten &gt;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30.7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55% van de bouwkosten &gt;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58.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50% van de bouwkosten &gt;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108.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meerderd met 0,44% van de bouwkosten &gt; € 20.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met een minimum van:</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28.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37% van de bouwkosten &gt;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12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24% van de bouwkosten &gt;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235.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03% van de bouwkosten &gt;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438.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meerderd met 1,79% van de bouwkosten &gt; € 2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58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buitenplanse omgevingsplanactiviteit (kruimel) volgens de definitie van bijlage 2:</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uitenplanse activiteiten niet vallend onder lid c. :</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1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3.4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bij sloop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00 - &lt; € 10.000,00</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 </text:p>
                </table:table-cell>
                <table:table-cell table:style-name="cell_frame_all" table:number-rows-spanned="1" table:number-columns-spanned="1">
                  <text:p text:style-name="table_al">€ 17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text:p>
                </table:table-cell>
                <table:table-cell table:style-name="cell_frame_all" table:number-rows-spanned="1" table:number-columns-spanned="1">
                  <text:p text:style-name="table_al">€ 3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 :</text:p>
                </table:table-cell>
                <table:table-cell table:style-name="cell_frame_all" table:number-rows-spanned="1" table:number-columns-spanned="1">
                  <text:p text:style-name="table_al">€ 58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3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of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73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genoemd in het eerste lid een duurzaamheidsmaatregel, die voldoet aan de criteria van de Regeling Erfgoed en Duurzaamheid 2020, betreft, bedraagt het tarief, in afwijking van de bedragen genoemd in 1 a en 1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18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tot het verlenen van een omgevingsvergunning, genoemd in het eerste lid het slopen, verstoren, verplaatsen of wijzigen van een monument of voorbeschermd monument betref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loopkosten &lt; € 20.000,00 bedrag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loopkosten ≥ € 20.000,00 bedragen</text:p>
                </table:table-cell>
                <table:table-cell table:style-name="cell_frame_all" table:number-rows-spanned="1" table:number-columns-spanned="1">
                  <text:p text:style-name="table_al">€ 738,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5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of sloopkosten &lt; € 20.000,00 bedrag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of sloopkosten ≥ € 20.000,00 bedragen</text:p>
                </table:table-cell>
                <table:table-cell table:style-name="cell_frame_all" table:number-rows-spanned="1" table:number-columns-spanned="1">
                  <text:p text:style-name="table_al">€ 73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stelde in de leden 1 t/m 4 is van overeenkomstige toepassing op een aanvraag om een omgevingsvergunning met betrekking tot een monument of archeologisch monument dat op grond van de verordening fysieke leefomgeving Gouda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gemeentelijke Adviescommissie Omgevingskwaliteit in samenhang met artikel 22.8 van de Omgevingswet en artikel 2.1a van het Omgevingsbesluit:</text:p>
                </table:table-cell>
                <table:table-cell table:style-name="cell_frame_all" table:number-rows-spanned="1" table:number-columns-spanned="1">
                  <text:p text:style-name="table_al">€ 49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67,2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67,2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05-2-1">
                    <text:list-item text:style-override="id1-3-2-4-3-1-4-405-2-1-1">
                      <text:number>a.</text:number>
                      <text:p text:style-name="table_al">aanbrengen of verwijderen van diepwortelende beplan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06-2-1">
                    <text:list-item text:style-override="id1-3-2-4-3-1-4-406-2-1-1">
                      <text:number>b.</text:number>
                      <text:p text:style-name="table_al"> indrijven van voorwerp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07-2-1">
                    <text:list-item text:style-override="id1-3-2-4-3-1-4-407-2-1-1">
                      <text:number>c.</text:number>
                      <text:p text:style-name="table_al"> ophogen van de grond, of</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08-2-1">
                    <text:list-item text:style-override="id1-3-2-4-3-1-4-408-2-1-1">
                      <text:number>d.</text:number>
                      <text:p text:style-name="table_al"> verharden van de gron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9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houtopstand</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maximumtarief voor een vergunning bedraag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40, eerste lid,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20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genoemd in het eerste lid wordt ontvangen op het moment dat de werkzaamheden reeds zijn aangevangen of al hebben plaatsgevonden, bedraagt het tarief:</text:p>
                </table:table-cell>
                <table:table-cell table:style-name="cell_frame_all" table:number-rows-spanned="1" table:number-columns-spanned="1">
                  <text:p text:style-name="table_al">€ 2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mgevingsvergunning tot het veroorzaken van geluidhinder als bedoeld in artikel 3.32 van de Verordening fysieke leefomgev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ntheffing tot het veroorzaken van geluidhinder als bedoeld in artikel 3.33 tot en met 3.35 van de Verordening fysieke leefomgev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vergunning standplaats als bedoeld in artikel 3.43, eerste lid, van de Verordening fysieke leefomgeving </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omgevingsvergunning standplaats als bedoeld in artikel 3.43, eerste lid, van de Verordening fysieke leefomgeving</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elijke omgevingsvergunning standplaats, als bedoeld in artikel 3.43, eerste lid, van de Verordening fysieke leefomgev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ligplaats zoals bedoeld in artikel 3.84 lid 2 van de Verordening fysieke leefomgeving:</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vergunning voor het in gebruik nemen van openbare grond zoals bedoeld in artikel 3.25 van de Verordening fysieke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val van een bouwplaatsinricht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een uitstall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overige gevalle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mgevingsvergunning groenvoorzieningen zoals bedoeld in artikel 3.38 van de Verordening fysieke leefomgeving:</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mgevingsvergunning recreatief nachtverblijf buiten kampeerterreinen zoals bedoeld in artikel 3.42 van de Verordening fysieke leefomgeving:</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omgevingsvergunning marktstandplaats zoals bedoeld in artikel 3.59 van de Verordening fysieke leefomgev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omgevingsvergunning deelvervoer (deelscooters, deelfietsen) zoals als bedoeld in artikel 3.26a van de Verordening fysieke leefomgeving</text:p>
                </table:table-cell>
                <table:table-cell table:style-name="cell_frame_all" table:number-rows-spanned="1" table:number-columns-spanned="1">
                  <text:p text:style-name="table_al">€ 1.551,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omgevingsvergunning leidingen/instemmingsbesluit voor kabels en leidingen als bedoeld in artikel 3.67 van de Verordening fysieke leefomgeving:</text:p>
                </table:table-cell>
                <table:table-cell table:style-name="cell_frame_all" table:number-rows-spanned="1" table:number-columns-spanned="1">
                  <text:p text:style-name="table_al">€ 30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78-2-1">
                    <text:list-item text:style-override="id1-3-2-4-3-1-4-478-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79-2-1">
                    <text:list-item text:style-override="id1-3-2-4-3-1-4-479-2-1-1">
                      <text:number>2.</text:number>
                      <text:p text:style-name="table_al"> bouwactiviteiten die het bouwen van nieuwe bouwwerken betreffen als bedoeld in artikel 4.1 van het Besluit bouwwerken leefomgeving;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80-2-1">
                    <text:list-item text:style-override="id1-3-2-4-3-1-4-480-2-1-1">
                      <text:number>3.</text:number>
                      <text:p text:style-name="table_al"> het gebruik van een bouwwerk, bedoeld in artikel 6.1 van het Besluit bouwwerken leefomgeving; of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81-2-1">
                    <text:list-item text:style-override="id1-3-2-4-3-1-4-481-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25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2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57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1.35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oorspronkelijke legestarief lager is dan het tarief van lid 1, geldt het lager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oorspronkelijke legestarief lager is dan het tarief van lid 1, geldt het lager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zonder dat sprake is van andere activiteiten: </text:p>
                </table:table-cell>
                <table:table-cell table:style-name="cell_frame_all" table:number-rows-spanned="1" table:number-columns-spanned="1">
                  <text:p text:style-name="table_al">€ 13.7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4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4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4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40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oordelen van een rapport opgraving</text:p>
                </table:table-cell>
                <table:table-cell table:style-name="cell_frame_all" table:number-rows-spanned="1" table:number-columns-spanned="1">
                  <text:p text:style-name="table_al">€ 1.090,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0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902,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63,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819,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3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Omgevingskwaliteit dat betrekking heeft op omgevingskwaliteit, redelijke eisen van welstand, erfgoed etc., als bedoeld in de gemeentelijke beleidsregels bedoeld in artikel 4.19 van de Omgevings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bedrag aan bouw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 </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 </text:p>
                </table:table-cell>
                <table:table-cell table:style-name="cell_frame_all" table:number-rows-spanned="1" table:number-columns-spanned="1">
                  <text:p text:style-name="table_al">€ 27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text:p>
                </table:table-cell>
                <table:table-cell table:style-name="cell_frame_all" table:number-rows-spanned="1" table:number-columns-spanned="1">
                  <text:p text:style-name="table_al">€ 71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 :</text:p>
                </table:table-cell>
                <table:table-cell table:style-name="cell_frame_all" table:number-rows-spanned="1" table:number-columns-spanned="1">
                  <text:p text:style-name="table_al">€ 1.18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3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in andere gevallen dan bedoeld in de onderdelen 1 en 2 van dit artikel,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onderdeel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tra toets omgevings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50.2 bedraagt het tarief, indien zich tijdens de beoordeling van de in dat onderdeel bedoelde aanvraag wijzigingen voordoen in het bouwplan en daarvoor een nieuwe toets omgevingskwaliteit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ext:p text:style-name="table_al">€ 30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text:p>
                </table:table-cell>
                <table:table-cell table:style-name="cell_frame_all" table:number-rows-spanned="1" table:number-columns-spanned="1">
                  <text:p text:style-name="table_al">€ 81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text:p>
                </table:table-cell>
                <table:table-cell table:style-name="cell_frame_all" table:number-rows-spanned="1" table:number-columns-spanned="1">
                  <text:p text:style-name="table_al">€ 1.34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s de aanvraag om een omgevingsvergunning bedoeld in artikel 2.2, aanhef en onderdeel b, en zoals nader omschreven in de paragrafen 2.3 tot en met 2.8, voorafgegaan door een aanvraag om omgevingsoverleg als bedoeld in artikel 2.2, aanhef en onderdeel a, en zoals nader omschreven in paragraaf 2.2, waarop de aanvraag om de omgevingsvergunning betrekking heeft, bestaat onder de in het vi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s de aanvraag om een omgevingsvergunning bedoeld in artikel 2.2, aanhef en onderdelen b, c. en d. en zoals nader omschreven in de paragrafen 2.3 tot en met 2.8, voorafgegaan door een aanvraag om omgevingsoverleg als bedoeld in artikel 2.2, aanhef en onderdelen b, c. en d. en zoals nader omschreven in paragraaf 2.2, waarop de aanvraag om de omgevingsvergunning betrekking heeft, en betreft het monumenten, bestaat onder de in het vi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s de aanvraag om een omgevingsvergunning bedoeld in artikel 2.2, aanhef en onderdelen b, c. en d. en zoals nader omschreven in de paragrafen 2.3 tot en met 2.8, voorafgegaan door een aanvraag om omgevingsoverleg als bedoeld in artikel 2.2, aanhef en onderdelen b, c. en d. en zoals nader omschreven in paragraaf 2.2, waarop de aanvraag om de omgevingsvergunning betrekking heeft, bestaat onder de in het vi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passing van de leden 1 t/m 3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voor de activiteit waarvoor de aanvraag is gedaan verschuldigde leges tot een te betalen bedrag van:</text:p>
                </table:table-cell>
                <table:table-cell table:style-name="cell_frame_all" table:number-rows-spanned="1" table:number-columns-spanned="1">
                  <text:p text:style-name="table_al">€ 15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leges lager dan:</text:p>
                </table:table-cell>
                <table:table-cell table:style-name="cell_frame_all" table:number-rows-spanned="1" table:number-columns-spanned="1">
                  <text:p text:style-name="table_al">€ 15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de voor de activiteit waarvoor de aanvraag is gedaan verschuldigde leges tot een te betalen bedrag van:</text:p>
                </table:table-cell>
                <table:table-cell table:style-name="cell_frame_all" table:number-rows-spanned="1" table:number-columns-spanned="1">
                  <text:p text:style-name="table_al">€ 15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leges lager dan:</text:p>
                </table:table-cell>
                <table:table-cell table:style-name="cell_frame_all" table:number-rows-spanned="1" table:number-columns-spanned="1">
                  <text:p text:style-name="table_al">€ 15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 een omgevingsvergunning als bedoelt in paragrafen 2.3 tot en met 2.12 gelijktijdig wordt ingetrokken/omgezet naar een aanvraag om vooroverleg of beoordeling van een bouwinitiatief of ruimtelijk initiatief als bedoeld in hoofdstuk 2, waarop de eerstgenoemde aanvraag betrekking heeft, bedraagt de teruggaa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5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exploitatievergunning voor een openbare inrichting als bedoeld in artikel 2:9 , eerste lid, van de Algemene plaatselijke verordening Gouda 2020:</text:p>
                </table:table-cell>
                <table:table-cell table:style-name="cell_frame_all" table:number-rows-spanned="1" table:number-columns-spanned="1">
                  <text:p text:style-name="table_al">€ 53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het aanhangsel als bedoeld in artikel 2:9, zesde lid, van de Algemene plaatselijke verordening Gouda 2020:</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terrasvergunning als bedoeld in artikel 2:9, negende lid, van de Algemene plaatselijke verordening Gouda 2020 jo 3.25 van de verordening fysieke leefomgevin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ingevolge artikel 3, eerste lid, van de Alcoholwe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eerste lid, van de Alcoholwet, ten behoeve van het verstrekken van zwak alcoholische drank</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doeld in de onderdelen 3.1.b. en 3.2.d. gelijktijdig wordt gedaan, wordt het tarief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1.40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wijzigen van de persoon van de leidinggevende/beheerder, niet zijnde de ondernemer/exploitant van de inrichting, op een verleende vergunning als bedoeld in 3.3 lid a.</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3, derde lid, van de Winkeltijdenwet (Stb. 1996, 182) juncto artikel 15 van de Winkeltijdenverordening Gouda 2022 ten behoeve van de vestiging van een avondwinkel</text:p>
                </table:table-cell>
                <table:table-cell table:style-name="cell_frame_all" table:number-rows-spanned="1" table:number-columns-spanned="1">
                  <text:p text:style-name="table_al">€ 14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trekken of wijzigen van een in het vorige onderdeel bedoelde ontheffing</text:p>
                </table:table-cell>
                <table:table-cell table:style-name="cell_frame_all" table:number-rows-spanned="1" table:number-columns-spanned="1">
                  <text:p text:style-name="table_al">€ 7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in het kader van de Winkeltijdenwet (Stb. 1996, 182) voor andere doeleinden dan de in onderdeel 1.35.5.beschreven doeleinden</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trekken of wijzigen van het in het vorige onderdeel bedoelde ontheffing</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een groot (C) evenement:</text:p>
                </table:table-cell>
                <table:table-cell table:style-name="cell_frame_all" table:number-rows-spanned="1" table:number-columns-spanned="1">
                  <text:p text:style-name="table_al">€ 54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voor een middelgroot (B) evenement:</text:p>
                </table:table-cell>
                <table:table-cell table:style-name="cell_frame_all" table:number-rows-spanned="1" table:number-columns-spanned="1">
                  <text:p text:style-name="table_al">€ 43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voor een klein (A) evenement :</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een evenement, niet vallende onder 3.6.a t/m 3.6 c.</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Huisvestingsverordening Gouda 2023</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wo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39 van de Huisvestingsverordening Gouda 2023</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Overige besluiten en in dit hoofdstuk niet benoemd beslu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Vergunning ter bescherming van het ondernemersklim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exploitatievergunning voor het uitoefenen van een bedrijf als bedoeld in artikel 2:49, derde lid, van de Algemene plaatselijke verordening Gouda 2020:</text:p>
                </table:table-cell>
                <table:table-cell table:style-name="cell_frame_all" table:number-rows-spanned="1" table:number-columns-spanned="1">
                  <text:p text:style-name="table_al">€ 5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9,1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Bijlage behorende bij de legesverordening 2025 van de gemeente Gouda</text:p>
          <text:p text:style-name="al"/>
          <text:p text:style-name="al">Betreft: definitie kleine buitenplanse afwijking zoals bedoeld in artikel 2.6, lid 3c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8">
            <text:list-item text:style-override="id1-3-2-5-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5-8-2">
              <text:number>2.</text:number>
              <text:p text:style-name="al">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item text:style-override="id1-3-2-5-8-3-3-3">
                  <text:number>c.</text:number>
                  <text:p text:style-name="al">de aanleg van zonnepanelen voor eigen gebruik bij een woning met een oppervlakte niet meer dan 100 m<text:span text:style-name="sup">2</text:span>;</text:p>
                </text:list-item>
              </text:list>
            </text:list-item>
            <text:list-item text:style-override="id1-3-2-5-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een antenne-installatie, mits niet hoger dan 40 m;</text:p>
            </text:list-item>
            <text:list-item text:style-override="id1-3-2-5-8-6">
              <text:number>6.</text:number>
              <text:p text:style-name="al">een installatie bij een glastuinbouwbedrijf voor warmtekrachtkoppeling als bedoeld in artikel 1, eerste lid, onder w, van de Elektriciteitswet 1998;</text:p>
            </text:list-item>
            <text:list-item text:style-override="id1-3-2-5-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het gebruiken van gronden voor een niet-ingrijpende herinrichting van openbaar gebied;</text:p>
            </text:list-item>
            <text:list-item text:style-override="id1-3-2-5-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8-10">
              <text:number>10.</text:number>
              <text:p text:style-name="al">het gebruiken van een recreatiewoning voor bewoning, mits wordt voldaan aan de volgende eisen: </text:p>
              <text:list text:style-name="id1-3-2-5-8-10-3">
                <text:list-item text:style-override="id1-3-2-5-8-10-3-1">
                  <text:number>a.</text:number>
                  <text:p text:style-name="al">de recreatiewoning voldoet aan de bij of krachtens de Woningwet aan een bestaande woning gestelde eisen; </text:p>
                </text:list-item>
                <text:list-item text:style-override="id1-3-2-5-8-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5-8-10-3-3">
                  <text:number>c.</text:number>
                  <text:p text:style-name="al">de bewoner op 31 oktober 2003 de recreatiewoning als woning in gebruik had en deze sedertdien onafgebroken bewoont, en </text:p>
                </text:list-item>
                <text:list-item text:style-override="id1-3-2-5-8-10-3-4">
                  <text:number>d.</text:number>
                  <text:p text:style-name="al">de bewoner op 31 oktober 2003 meerderjarig was; </text:p>
                </text:list-item>
              </text:list>
            </text:list-item>
            <text:list-item text:style-override="id1-3-2-5-8-11">
              <text:number>11.</text:number>
              <text:p text:style-name="al"> ander gebruik van gronden of bouwwerken dan bedoeld in de onderdelen 1 tot en met 10, voor een termijn van ten hoogste tien jaar. </text:p>
              <text:p text:style-name="al">Bij de toepassing van de bovenstaande blijft het aantal woningen gelijk. Deze eis is niet van toepassing op de gevallen, bedoeld in: </text:p>
              <text:list text:style-name="id1-3-2-5-8-11-4">
                <text:list-item text:style-override="id1-3-2-5-8-11-4-1">
                  <text:number>a.</text:number>
                  <text:p text:style-name="al">onderdeel 1, voor zover het betreft huisvesting in verband met mantelzorg, </text:p>
                </text:list-item>
                <text:list-item text:style-override="id1-3-2-5-8-11-4-2">
                  <text:number>b.</text:number>
                  <text:p text:style-name="al"> onderdelen 9 en 11. </text:p>
                </text:list-item>
              </text:list>
            </text:list-item>
            <text:list-item text:style-override="id1-3-2-5-8-12">
              <text:number/>
              <text:p text:style-name="al">Onderdelen 9 en 11 zijn niet van toepassing op een activiteit als bedoeld in onderdeel C of D van de bijlage bij het Besluit milieueffectrapporta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1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422</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6</meta:user-defined>
    <meta:user-defined meta:name="DCTERMS.W3CDTF/OVERHEIDop.jaargang">2024</meta:user-defined>
    <meta:user-defined meta:name="OVERHEIDop.publicationIssue">527106</meta:user-defined>
    <meta:user-defined meta:name="OVERHEIDop.betreftRegeling">CVDR729435_1</meta:user-defined>
    <meta:user-defined meta:name="xs:date/OVERHEIDop.startdatum">2024-12-17</meta:user-defined>
    <meta:user-defined meta:name="OVERHEIDop.GmbID/DC.identifier">gmb-2024-527106</meta:user-defined>
    <meta:user-defined meta:name="OVERHEIDop.versieInformatie"/>
  </office:meta>
</office:document-meta>
</file>