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Tilburg; gelet op artikel 10.20 van het Omgevingsbesluit; maken bekend, dat bij hen op 09-12-2024 de volgende melding in het kader van het Besluit bouwwerken leefomgeving is ingekomen: </text:p>
            <text:p text:style-name="common-al">• Voor de locatie Koolhof 1 Biezenmortel. De puinbreker zal in werking zijn in de periode week 2 tot en met week 14 van 2025, voor naar verwachting hoogstens 2 werkdagen. </text:p>
            <text:p text:style-name="last-al">Het Besluit bouwwerken leefomgeving bevat onder meer voorschriften ter beperking van geluids- en stofhinder. Het is niet mogelijk tegen deze kennisgeving bezwaar te maken. Deze dient slechts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6 decem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710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0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0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20900357 - Z2024-00028809</meta:user-defined>
    <dc:language>nl</dc:language>
    <meta:user-defined meta:name="OVERHEIDop.locatietype/OVERHEIDop.gebiedsmarkering">Vlak</meta:user-defined>
    <meta:user-defined meta:name="DC.title">Omgevingswe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102</meta:user-defined>
    <meta:user-defined meta:name="OVERHEIDop.GmbID/DC.identifier">gmb-2024-527102</meta:user-defined>
    <meta:user-defined meta:name="OVERHEIDop.versieInformatie"/>
  </office:meta>
</office:document-meta>
</file>