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Prinses Margrietstraat 17 in Castricum, het plaatsen van een dakopbouw, datum ontvangst 26 december 2023  (Z23 15682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271</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1</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1</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Castricum, ontvangen aanvraag Omgevingsvergunning, Prinses Margrietstraat 17 in Castricum, het plaatsen van een dakopbouw, datum ontvangst 26 december 2023  (Z23 156828)</meta:user-defined>
    <meta:user-defined meta:name="DCTERMS.W3CDTF/DCTERMS.available">2024-01-03</meta:user-defined>
    <meta:user-defined meta:name="DCTERMS.W3CDTF/OVERHEIDop.jaargang">2024</meta:user-defined>
    <meta:user-defined meta:name="OVERHEIDop.publicationIssue">5271</meta:user-defined>
    <meta:user-defined meta:name="OVERHEIDop.GmbID/DC.identifier">gmb-2024-5271</meta:user-defined>
    <meta:user-defined meta:name="OVERHEIDop.versieInformatie"/>
  </office:meta>
</office:document-meta>
</file>