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twee prunussen op het perceel Amersfoort (AMF00) N 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twee prunussen op het perceel Amersfoort (AMF00) N 1738</text:span>
          </text:p>
            <text:p text:style-name="common-al">De Gemeente Amersfoort heeft op 11-12-2024 een aanvraag voor een omgevingsvergunning ontvangen voor het kappen van een twee prunussen op het perceel Amersfoort (AMF00) N 1738, met kenmerk CLZ-00019786<text:span text:style-name="nadrukvet">. </text:span>De bomen staan achter Tamboerijnstraat 27 en Panfluitstraat 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09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9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9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786</meta:user-defined>
    <dc:language>nl</dc:language>
    <meta:user-defined meta:name="OVERHEIDop.locatietype/OVERHEIDop.gebiedsmarkering">Perceel</meta:user-defined>
    <meta:user-defined meta:name="DC.title">Ontvangen aanvraag omgevingsvergunning voor het kappen van een twee prunussen op het perceel Amersfoort (AMF00) N 1738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99</meta:user-defined>
    <meta:user-defined meta:name="OVERHEIDop.GmbID/DC.identifier">gmb-2024-527099</meta:user-defined>
    <meta:user-defined meta:name="OVERHEIDop.versieInformatie"/>
  </office:meta>
</office:document-meta>
</file>