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1*"/>
    </style:style>
    <style:style style:family="table-column" style:parent-style-name="colspec" style:name="id1-3-2-4-8-1-1">
      <style:table-column-properties style:rel-column-width="2*"/>
    </style:style>
    <style:style style:family="table-column" style:parent-style-name="colspec" style:name="id1-3-2-4-8-1-2">
      <style:table-column-properties style:rel-column-width="2*"/>
    </style:style>
    <style:style style:family="table-column" style:parent-style-name="colspec" style:name="id1-3-2-4-8-1-3">
      <style:table-column-properties style:rel-column-width="74*"/>
    </style:style>
    <style:style style:family="table-column" style:parent-style-name="colspec" style:name="id1-3-2-4-8-1-4">
      <style:table-column-properties style:rel-column-width="14*"/>
    </style:style>
    <style:style style:family="table-column" style:parent-style-name="colspec" style:name="id1-3-2-4-12-1-1">
      <style:table-column-properties style:rel-column-width="2*"/>
    </style:style>
    <style:style style:family="table-column" style:parent-style-name="colspec" style:name="id1-3-2-4-12-1-2">
      <style:table-column-properties style:rel-column-width="2*"/>
    </style:style>
    <style:style style:family="table-column" style:parent-style-name="colspec" style:name="id1-3-2-4-12-1-3">
      <style:table-column-properties style:rel-column-width="79*"/>
    </style:style>
    <style:style style:family="table-column" style:parent-style-name="colspec" style:name="id1-3-2-4-12-1-4">
      <style:table-column-properties style:rel-column-width="9*"/>
    </style:style>
    <style:style style:family="table-column" style:parent-style-name="colspec" style:name="id1-3-2-4-16-1-1">
      <style:table-column-properties style:rel-column-width="2*"/>
    </style:style>
    <style:style style:family="table-column" style:parent-style-name="colspec" style:name="id1-3-2-4-16-1-2">
      <style:table-column-properties style:rel-column-width="2*"/>
    </style:style>
    <style:style style:family="table-column" style:parent-style-name="colspec" style:name="id1-3-2-4-16-1-3">
      <style:table-column-properties style:rel-column-width="79*"/>
    </style:style>
    <style:style style:family="table-column" style:parent-style-name="colspec" style:name="id1-3-2-4-16-1-4">
      <style:table-column-properties style:rel-column-width="9*"/>
    </style:style>
    <style:style style:family="table-column" style:parent-style-name="colspec" style:name="id1-3-2-4-20-1-1">
      <style:table-column-properties style:rel-column-width="2*"/>
    </style:style>
    <style:style style:family="table-column" style:parent-style-name="colspec" style:name="id1-3-2-4-20-1-2">
      <style:table-column-properties style:rel-column-width="79*"/>
    </style:style>
    <style:style style:family="table-column" style:parent-style-name="colspec" style:name="id1-3-2-4-20-1-3">
      <style:table-column-properties style:rel-column-width="9*"/>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81*"/>
    </style:style>
    <style:style style:family="table-column" style:parent-style-name="colspec" style:name="id1-3-2-4-24-1-3">
      <style:table-column-properties style:rel-column-width="9*"/>
    </style:style>
    <style:style style:family="table-column" style:parent-style-name="colspec" style:name="id1-3-2-4-28-1-1">
      <style:table-column-properties style:rel-column-width="2*"/>
    </style:style>
    <style:style style:family="table-column" style:parent-style-name="colspec" style:name="id1-3-2-4-28-1-2">
      <style:table-column-properties style:rel-column-width="81*"/>
    </style:style>
    <style:style style:family="table-column" style:parent-style-name="colspec" style:name="id1-3-2-4-28-1-3">
      <style:table-column-properties style:rel-column-width="10*"/>
    </style:style>
    <style:style style:family="table-column" style:parent-style-name="colspec" style:name="id1-3-2-4-32-1-1">
      <style:table-column-properties style:rel-column-width="2*"/>
    </style:style>
    <style:style style:family="table-column" style:parent-style-name="colspec" style:name="id1-3-2-4-32-1-2">
      <style:table-column-properties style:rel-column-width="82*"/>
    </style:style>
    <style:style style:family="table-column" style:parent-style-name="colspec" style:name="id1-3-2-4-32-1-3">
      <style:table-column-properties style:rel-column-width="9*"/>
    </style:style>
    <style:style style:family="table-column" style:parent-style-name="colspec" style:name="id1-3-2-4-36-1-1">
      <style:table-column-properties style:rel-column-width="3*"/>
    </style:style>
    <style:style style:family="table-column" style:parent-style-name="colspec" style:name="id1-3-2-4-36-1-2">
      <style:table-column-properties style:rel-column-width="2*"/>
    </style:style>
    <style:style style:family="table-column" style:parent-style-name="colspec" style:name="id1-3-2-4-36-1-3">
      <style:table-column-properties style:rel-column-width="78*"/>
    </style:style>
    <style:style style:family="table-column" style:parent-style-name="colspec" style:name="id1-3-2-4-36-1-4">
      <style:table-column-properties style:rel-column-width="11*"/>
    </style:style>
    <style:style style:family="table-column" style:parent-style-name="colspec" style:name="id1-3-2-4-40-1-1">
      <style:table-column-properties style:rel-column-width="2*"/>
    </style:style>
    <style:style style:family="table-column" style:parent-style-name="colspec" style:name="id1-3-2-4-40-1-2">
      <style:table-column-properties style:rel-column-width="2*"/>
    </style:style>
    <style:style style:family="table-column" style:parent-style-name="colspec" style:name="id1-3-2-4-40-1-3">
      <style:table-column-properties style:rel-column-width="79*"/>
    </style:style>
    <style:style style:family="table-column" style:parent-style-name="colspec" style:name="id1-3-2-4-40-1-4">
      <style:table-column-properties style:rel-column-width="10*"/>
    </style:style>
    <style:style style:family="table-column" style:parent-style-name="colspec" style:name="id1-3-2-4-46-1-1">
      <style:table-column-properties style:rel-column-width="2*"/>
    </style:style>
    <style:style style:family="table-column" style:parent-style-name="colspec" style:name="id1-3-2-4-46-1-2">
      <style:table-column-properties style:rel-column-width="2*"/>
    </style:style>
    <style:style style:family="table-column" style:parent-style-name="colspec" style:name="id1-3-2-4-46-1-3">
      <style:table-column-properties style:rel-column-width="78*"/>
    </style:style>
    <style:style style:family="table-column" style:parent-style-name="colspec" style:name="id1-3-2-4-46-1-4">
      <style:table-column-properties style:rel-column-width="10*"/>
    </style:style>
    <style:style style:family="table-column" style:parent-style-name="colspec" style:name="id1-3-2-4-50-1-1">
      <style:table-column-properties style:rel-column-width="2*"/>
    </style:style>
    <style:style style:family="table-column" style:parent-style-name="colspec" style:name="id1-3-2-4-50-1-2">
      <style:table-column-properties style:rel-column-width="78*"/>
    </style:style>
    <style:style style:family="table-column" style:parent-style-name="colspec" style:name="id1-3-2-4-50-1-3">
      <style:table-column-properties style:rel-column-width="13*"/>
    </style:style>
    <style:style style:family="table-column" style:parent-style-name="colspec" style:name="id1-3-2-4-54-1-1">
      <style:table-column-properties style:rel-column-width="3*"/>
    </style:style>
    <style:style style:family="table-column" style:parent-style-name="colspec" style:name="id1-3-2-4-54-1-2">
      <style:table-column-properties style:rel-column-width="2*"/>
    </style:style>
    <style:style style:family="table-column" style:parent-style-name="colspec" style:name="id1-3-2-4-54-1-3">
      <style:table-column-properties style:rel-column-width="71*"/>
    </style:style>
    <style:style style:family="table-column" style:parent-style-name="colspec" style:name="id1-3-2-4-54-1-4">
      <style:table-column-properties style:rel-column-width="18*"/>
    </style:style>
    <style:style style:family="table-column" style:parent-style-name="colspec" style:name="id1-3-2-4-58-1-1">
      <style:table-column-properties style:rel-column-width="2*"/>
    </style:style>
    <style:style style:family="table-column" style:parent-style-name="colspec" style:name="id1-3-2-4-58-1-2">
      <style:table-column-properties style:rel-column-width="2*"/>
    </style:style>
    <style:style style:family="table-column" style:parent-style-name="colspec" style:name="id1-3-2-4-58-1-3">
      <style:table-column-properties style:rel-column-width="2*"/>
    </style:style>
    <style:style style:family="table-column" style:parent-style-name="colspec" style:name="id1-3-2-4-58-1-4">
      <style:table-column-properties style:rel-column-width="70*"/>
    </style:style>
    <style:style style:family="table-column" style:parent-style-name="colspec" style:name="id1-3-2-4-58-1-5">
      <style:table-column-properties style:rel-column-width="15*"/>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76*"/>
    </style:style>
    <style:style style:family="table-column" style:parent-style-name="colspec" style:name="id1-3-2-4-62-1-3">
      <style:table-column-properties style:rel-column-width="15*"/>
    </style:style>
    <style:style style:family="table-column" style:parent-style-name="colspec" style:name="id1-3-2-4-66-1-1">
      <style:table-column-properties style:rel-column-width="79*"/>
    </style:style>
    <style:style style:family="table-column" style:parent-style-name="colspec" style:name="id1-3-2-4-66-1-2">
      <style:table-column-properties style:rel-column-width="15*"/>
    </style:style>
    <style:style style:family="table-column" style:parent-style-name="colspec" style:name="id1-3-2-4-70-1-1">
      <style:table-column-properties style:rel-column-width="2*"/>
    </style:style>
    <style:style style:family="table-column" style:parent-style-name="colspec" style:name="id1-3-2-4-70-1-2">
      <style:table-column-properties style:rel-column-width="79*"/>
    </style:style>
    <style:style style:family="table-column" style:parent-style-name="colspec" style:name="id1-3-2-4-70-1-3">
      <style:table-column-properties style:rel-column-width="12*"/>
    </style:style>
    <style:style style:family="table-column" style:parent-style-name="colspec" style:name="id1-3-2-4-74-1-1">
      <style:table-column-properties style:rel-column-width="2*"/>
    </style:style>
    <style:style style:family="table-column" style:parent-style-name="colspec" style:name="id1-3-2-4-74-1-2">
      <style:table-column-properties style:rel-column-width="79*"/>
    </style:style>
    <style:style style:family="table-column" style:parent-style-name="colspec" style:name="id1-3-2-4-74-1-3">
      <style:table-column-properties style:rel-column-width="12*"/>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2*"/>
    </style:style>
    <style:style style:family="table-column" style:parent-style-name="colspec" style:name="id1-3-2-4-78-1-3">
      <style:table-column-properties style:rel-column-width="75*"/>
    </style:style>
    <style:style style:family="table-column" style:parent-style-name="colspec" style:name="id1-3-2-4-78-1-4">
      <style:table-column-properties style:rel-column-width="13*"/>
    </style:style>
    <style:style style:family="table-column" style:parent-style-name="colspec" style:name="id1-3-2-4-82-1-1">
      <style:table-column-properties style:rel-column-width="2*"/>
    </style:style>
    <style:style style:family="table-column" style:parent-style-name="colspec" style:name="id1-3-2-4-82-1-2">
      <style:table-column-properties style:rel-column-width="2*"/>
    </style:style>
    <style:style style:family="table-column" style:parent-style-name="colspec" style:name="id1-3-2-4-82-1-3">
      <style:table-column-properties style:rel-column-width="78*"/>
    </style:style>
    <style:style style:family="table-column" style:parent-style-name="colspec" style:name="id1-3-2-4-82-1-4">
      <style:table-column-properties style:rel-column-width="10*"/>
    </style:style>
    <style:style style:family="table-column" style:parent-style-name="colspec" style:name="id1-3-2-4-86-1-1">
      <style:table-column-properties style:rel-column-width="81*"/>
    </style:style>
    <style:style style:family="table-column" style:parent-style-name="colspec" style:name="id1-3-2-4-86-1-2">
      <style:table-column-properties style:rel-column-width="13*"/>
    </style:style>
    <style:style style:family="table-column" style:parent-style-name="colspec" style:name="id1-3-2-4-90-1-1">
      <style:table-column-properties style:rel-column-width="2*"/>
    </style:style>
    <style:style style:family="table-column" style:parent-style-name="colspec" style:name="id1-3-2-4-90-1-2">
      <style:table-column-properties style:rel-column-width="2*"/>
    </style:style>
    <style:style style:family="table-column" style:parent-style-name="colspec" style:name="id1-3-2-4-90-1-3">
      <style:table-column-properties style:rel-column-width="68*"/>
    </style:style>
    <style:style style:family="table-column" style:parent-style-name="colspec" style:name="id1-3-2-4-90-1-4">
      <style:table-column-properties style:rel-column-width="20*"/>
    </style:style>
    <style:style style:family="table-column" style:parent-style-name="colspec" style:name="id1-3-2-4-94-1-1">
      <style:table-column-properties style:rel-column-width="2*"/>
    </style:style>
    <style:style style:family="table-column" style:parent-style-name="colspec" style:name="id1-3-2-4-94-1-2">
      <style:table-column-properties style:rel-column-width="81*"/>
    </style:style>
    <style:style style:family="table-column" style:parent-style-name="colspec" style:name="id1-3-2-4-94-1-3">
      <style:table-column-properties style:rel-column-width="10*"/>
    </style:style>
    <style:style style:family="table-column" style:parent-style-name="colspec" style:name="id1-3-2-4-98-1-1">
      <style:table-column-properties style:rel-column-width="2*"/>
    </style:style>
    <style:style style:family="table-column" style:parent-style-name="colspec" style:name="id1-3-2-4-98-1-2">
      <style:table-column-properties style:rel-column-width="81*"/>
    </style:style>
    <style:style style:family="table-column" style:parent-style-name="colspec" style:name="id1-3-2-4-98-1-3">
      <style:table-column-properties style:rel-column-width="9*"/>
    </style:style>
    <style:style style:family="table-column" style:parent-style-name="colspec" style:name="id1-3-2-4-104-1-1">
      <style:table-column-properties style:rel-column-width="2*"/>
    </style:style>
    <style:style style:family="table-column" style:parent-style-name="colspec" style:name="id1-3-2-4-104-1-2">
      <style:table-column-properties style:rel-column-width="81*"/>
    </style:style>
    <style:style style:family="table-column" style:parent-style-name="colspec" style:name="id1-3-2-4-104-1-3">
      <style:table-column-properties style:rel-column-width="10*"/>
    </style:style>
    <style:style style:family="table-column" style:parent-style-name="colspec" style:name="id1-3-2-4-108-1-1">
      <style:table-column-properties style:rel-column-width="2*"/>
    </style:style>
    <style:style style:family="table-column" style:parent-style-name="colspec" style:name="id1-3-2-4-108-1-2">
      <style:table-column-properties style:rel-column-width="2*"/>
    </style:style>
    <style:style style:family="table-column" style:parent-style-name="colspec" style:name="id1-3-2-4-108-1-3">
      <style:table-column-properties style:rel-column-width="78*"/>
    </style:style>
    <style:style style:family="table-column" style:parent-style-name="colspec" style:name="id1-3-2-4-108-1-4">
      <style:table-column-properties style:rel-column-width="9*"/>
    </style:style>
    <style:style style:family="table-column" style:parent-style-name="colspec" style:name="id1-3-2-4-112-1-1">
      <style:table-column-properties style:rel-column-width="2*"/>
    </style:style>
    <style:style style:family="table-column" style:parent-style-name="colspec" style:name="id1-3-2-4-112-1-2">
      <style:table-column-properties style:rel-column-width="81*"/>
    </style:style>
    <style:style style:family="table-column" style:parent-style-name="colspec" style:name="id1-3-2-4-112-1-3">
      <style:table-column-properties style:rel-column-width="10*"/>
    </style:style>
    <style:style style:family="table-column" style:parent-style-name="colspec" style:name="id1-3-2-4-116-1-1">
      <style:table-column-properties style:rel-column-width="2*"/>
    </style:style>
    <style:style style:family="table-column" style:parent-style-name="colspec" style:name="id1-3-2-4-116-1-2">
      <style:table-column-properties style:rel-column-width="78*"/>
    </style:style>
    <style:style style:family="table-column" style:parent-style-name="colspec" style:name="id1-3-2-4-116-1-3">
      <style:table-column-properties style:rel-column-width="12*"/>
    </style:style>
    <style:style style:family="table-column" style:parent-style-name="colspec" style:name="id1-3-2-4-120-1-1">
      <style:table-column-properties style:rel-column-width="82*"/>
    </style:style>
    <style:style style:family="table-column" style:parent-style-name="colspec" style:name="id1-3-2-4-120-1-2">
      <style:table-column-properties style:rel-column-width="9*"/>
    </style:style>
    <style:style style:family="table-column" style:parent-style-name="colspec" style:name="id1-3-2-4-124-1-1">
      <style:table-column-properties style:rel-column-width="82*"/>
    </style:style>
    <style:style style:family="table-column" style:parent-style-name="colspec" style:name="id1-3-2-4-124-1-2">
      <style:table-column-properties style:rel-column-width="8*"/>
    </style:style>
    <style:style style:family="table-column" style:parent-style-name="colspec" style:name="id1-3-2-4-128-1-1">
      <style:table-column-properties style:rel-column-width="84*"/>
    </style:style>
    <style:style style:family="table-column" style:parent-style-name="colspec" style:name="id1-3-2-4-128-1-2">
      <style:table-column-properties style:rel-column-width="7*"/>
    </style: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5 november 2024, nummer 2205392;</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2025 (legesverorden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dag: de periode van 00.00 uur tot 24.00 uur, waarbij een gedeelte van een dag als een hele dag wordt aangemerkt;</text:p>
              </text:list-item>
              <text:list-item text:style-override="id1-3-2-2-1-3-2">
                <text:number>•</text:number>
                <text:p text:style-name="al">- jaar: het tijdvak dat loopt van de ne dag in een kalenderjaar tot en met de (n-1)e dag in het volgende kalenderjaar;</text:p>
              </text:list-item>
              <text:list-item text:style-override="id1-3-2-2-1-3-3">
                <text:number>•</text:number>
                <text:p text:style-name="al">- kalenderjaar: de periode van 1 januari tot en met 31 december;</text:p>
              </text:list-item>
              <text:list-item text:style-override="id1-3-2-2-1-3-4">
                <text:number>•</text:number>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 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text:p>
              </text:list-item>
              <text:list-item text:style-override="id1-3-2-2-6-2-2">
                <text:number>2.</text:number>
                <text:p text:style-name="al">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1-3-4">
                    <text:number>d.</text:number>
                    <text:p text:style-name="al">langs elektronische weg na indiening van de aanvraag wordt gedaan, binnen 30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1">
                <text:number>1.</text:number>
                <text:p text:style-name="al">Het college van burgemeester en wethouders is bevoegd tot het wijzigen van deze verordening, als de wijzigingen:</text:p>
                <text:list text:style-name="id1-3-2-2-10-2-1-3">
                  <text:list-item text:style-override="id1-3-2-2-10-2-1-3-1">
                    <text:number>a.</text:number>
                    <text:p text:style-name="al">van zuiver redactionele aard zijn;</text:p>
                  </text:list-item>
                  <text:list-item text:style-override="id1-3-2-2-10-2-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0-2-1-3-3">
                    <text:number>1.</text:number>
                    <text:p text:style-name="al">paragraaf 1.2 (reisdocumenten en Nederlandse identiteitskaart);</text:p>
                  </text:list-item>
                  <text:list-item text:style-override="id1-3-2-2-10-2-1-3-4">
                    <text:number>2.</text:number>
                    <text:p text:style-name="al">paragraaf 1.3 (rijbewijzen);</text:p>
                  </text:list-item>
                  <text:list-item text:style-override="id1-3-2-2-10-2-1-3-5">
                    <text:number>3.</text:number>
                    <text:p text:style-name="al">artikel 1.19 (papieren verstrekking uit de basisregistratie personen);</text:p>
                  </text:list-item>
                  <text:list-item text:style-override="id1-3-2-2-10-2-1-3-6">
                    <text:number>4.</text:number>
                    <text:p text:style-name="al">artikel 1.27, onder a (verklaring omtrent het gedrag);</text:p>
                  </text:list-item>
                  <text:list-item text:style-override="id1-3-2-2-10-2-1-3-7">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24, zoals laatstelijk gewijzigd bij raadsbesluit van 30 mei 2024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tweede dag na die van de bekendmaking </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5.</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2 december 2024.</text:span></text:p>
            <text:p><text:span text:style-name="functie"/></text:p>
            <text:p><text:span text:style-name="functie"/></text:p>
            <text:p><text:span text:style-name="functie"/></text:p>
            <text:p><text:span text:style-name="functie"/></text:p>
            <text:p><text:span text:style-name="functie">de heer P. van Vugt</text:span></text:p>
            <text:p><text:span text:style-name="functie">griffier </text:span></text:p>
            <text:p><text:span text:style-name="functie">de heer K.J.G. Ka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span text:style-name="nadrukvet">HOOFDSTUK 1 ALGEMENE DIENSTVERLENING</text:span>
        </text:p>
          <text:p text:style-name="al">
          <text:span text:style-name="nadrukvet">
            <text:span text:style-name="nadrukcur">Paragraaf</text:span>
          </text:span>
          <text:span text:style-name="nadrukvet">
            <text:span text:style-name="nadrukcur"> 1.1 Burgerlijke stand</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Artikel 1.1 Huwelijksvoltrekking</text:span>
                    <text:span text:style-name="nadrukvet">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ze plaatsvindt in het gemeentehuis en aanvangt op maandag tot en met vrijdag tussen 09:00 uur en 16:30 uur</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ze plaatsvindt op een andere locatie dan het gemeentehuis of een als zodanig permanent aangewezen locatie en aanvangt op maandag tot en met vrijdag tussen 9.00 uur en 20.30 uur:</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ze plaatsvindt op het gemeentehuis en aanvangt op andere tijden dan van maandag tot en met vrijdag tussen 09:00 uur en 16:30 uur:</text:p>
                </table:table-cell>
                <table:table-cell table:style-name="entry" table:number-rows-spanned="1" table:number-columns-spanned="1">
                  <text:p text:style-name="table_al"> € 75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ze plaatsvindt op een andere locatie dan het gemeentehuis en aanvangt op andere tijden dan van maandag tot en met vrijdag tussen 09:00 uur en 20:30 uur:</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r sprake is van een eenvoudige plechtigheid op de daarvoor bestemde tijdstippen (snel-huwelijk)</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 dinsdag- en woensdagochtend om 09:00 uur wordt op grond van artikel 4 Wet rechten burgerlijke stand gelegenheid gegeven tot een kosteloze huwelijksvoltrekking zonder ceremonie en kosteloze registratie van een partnerschap zonder ceremonie en wordt in afwijking van de tarieven in artikel 1.1 bij die gelegenheid het tarief nu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ze plaatsvindt in het gemeentehuis en aanvangt op maandag tot en met vrijdag tussen 09:00 uur en 16:30 uur</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ze plaatsvindt op een andere locatie dan het gemeentehuis of een als zodanig permanent aangewezen locatie en aanvangt op maandag tot en met vrijdag tussen 9.00 uur en 20.30 uur:</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ze plaatsvindt op het gemeentehuis en aanvangt op andere tijden dan van maandag tot en met vrijdag tussen 09:00 uur en 16:30 uur:</text:p>
                </table:table-cell>
                <table:table-cell table:style-name="entry" table:number-rows-spanned="1" table:number-columns-spanned="1">
                  <text:p text:style-name="table_al"> € 75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ze plaatsvindt op een andere locatie dan het gemeentehuis en aanvangt op andere tijden dan van maandag tot en met vrijdag tussen 09:00 uur en 20:30 uur:</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eenvoudige plechtigheid op de daarvoor bestemde tijdstippen (snel-huwelijk)</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dinsdag- en woensdagochtend om 09:00 uur wordt op grond van artikel 4 Wet rechten burgerlijke stand gelegenheid gegeven tot een kosteloze huwelijksvoltrekking zonder ceremonie en kosteloze registratie van een partnerschap zonder ceremonie en wordt in afwijking van de tarieven in artikel 1.2 bij die gelegenheid het tarief nu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 </text:span>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4 </text:span>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2">
                  <text:p text:style-name="table_al">
                    <text:span text:style-name="nadrukvet">Artikel 1.7 Annuleren of wijzigen datum</text:span>
                    <text:span text:style-name="nadrukvet"> plecht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Indien een plechtigheid zoals genoemd in artikel 1.1 en 1.2 niet tijdig is geannuleerd of door afwezigheid van (een van) de aanvragers geen doorgang kan vinden wordt het tarief</text:span>
                  </text:p>
                </table:table-cell>
                <table:table-cell table:style-name="entry" table:number-rows-spanned="1" table:number-columns-spanned="1">
                  <text:p text:style-name="table_al">
                    <text:span text:style-name="nadrukcur">€ 117,60.</text:span>
                  </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et tarief bedraagt voor het verstrekken van:</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een trouwboekje of partnerschapsboekje in een normale uitvoering:</text:span>
                  </text:p>
                </table:table-cell>
                <table:table-cell table:style-name="entry" table:number-rows-spanned="1" table:number-columns-spanned="1">
                  <text:p text:style-name="table_al">
                    <text:span text:style-name="nadrukcur">€ 25,10;</text:span>
                  </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een trouwboekje of partnerschapsboekje in een luxe uitvoering:</text:span>
                  </text:p>
                </table:table-cell>
                <table:table-cell table:style-name="entry" table:number-rows-spanned="1" table:number-columns-spanned="1">
                  <text:p text:style-name="table_al">
                    <text:span text:style-name="nadrukcur">€ 50,60.</text:span>
                  </text:p>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1.2 Reisdocumenten en Nederlandse identiteitskaart</text:span>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1 </text:span>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1.3 Rijbewijzen</text:span>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
                    <text:span text:style-name="nadrukcur">*</text:span>
                    <text:span text:style-name="nadrukcur"/>
                    <text:span text:style-name="nadrukcur">Door of namens de minister bepaald (maximum) tarief; inclusief eventuele rijksleges (afgerond op € 0,10 naar ben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3 </text:span>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het eerste lid wordt onder reguliere openingstijden ver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08.00 – 17.00 uur op werkdagen van maandag tot en met vrijdag en op donderdag van 08.00-20.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verhogingen genoemd in het eerste lid zijn in voorkomend geval cumulatief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1.4 Verstrekkingen in het kader van de basisregistratie persoonsgegevens</text:span>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3">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verificatie van een persoonsgegeven in de BRP, anders dan in de vorm van een persoonslijst of een gewaarmerkt afschrift, per persoon:</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
                    <text:span text:style-name="nadrukcur">*</text:span>
                    <text:span text:style-name="nadrukcur"/>
                    <text:span text:style-name="nadrukcur">Door of namens de minister bepaald (maximum) tarief; inclusief eventuele rijksleges (afgerond op € 0,10 naar ben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rtikel 1.18 Op aanvraag doornemen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1.5 </text:span>
          </text:span>
          <text:span text:style-name="nadrukvet">
            <text:span text:style-name="nadrukcur">Bestuursstukken</text:spa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2">
                  <text:p text:style-name="table_al">
                    <text:span text:style-name="nadrukvet">Artikel 1.19 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09,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stukken behorende bij een vergadering van een raadscommissie, per pagina, indien toegezond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fschrift van de stukken behorende bij een vergadering van een raadscommissie, per pagina, indien afgehaal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 de verslagen van de vergaderingen van een raadscommissie, indien toegezonden:</text:p>
                </table:table-cell>
                <table:table-cell table:style-name="entry" table:number-rows-spanned="1" table:number-columns-spanned="1">
                  <text:p text:style-name="table_al">€ 81,6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 de verslagen van de vergaderingen van een raadscommissie, indien afgehaald:</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2">
                  <text:p text:style-name="table_al">
                    <text:span text:style-name="nadrukvet">Artikel 1.20 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8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8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slagen van de vergaderingen van een raadscommissie:</text:p>
                </table:table-cell>
                <table:table-cell table:style-name="entry" table:number-rows-spanned="1" table:number-columns-spanned="1">
                  <text:p text:style-name="table_al">€ 81,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stukken behorende bij de vergaderingen van een raadscommissie:</text:p>
                </table:table-cell>
                <table:table-cell table:style-name="entry" table:number-rows-spanned="1" table:number-columns-spanned="1">
                  <text:p text:style-name="table_al">€ 8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 81,60.</text:p>
                </table:table-cell>
              </table:table-row>
            </table:table>
            <text:p text:style-name="table_bottom"/>
          </text:section>
          <text:p text:style-name="al"/>
          <text:p text:style-name="al"/>
          <text:p text:style-name="al">
          <text:span text:style-name="nadrukvet">
            <text:span text:style-name="nadrukcur">Paragraaf</text:span>
          </text:span>
          <text:span text:style-name="nadrukcur"/>
          <text:span text:style-name="nadrukvet">
            <text:span text:style-name="nadrukcur">1.6 Vastgoedinformatie</text:spa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1, per bladzijde: </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0, per bladzijde: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9,40.</text:p>
                </table:table-cell>
              </table:table-row>
            </table:table>
            <text:p text:style-name="table_bottom"/>
          </text:section>
          <text:p text:style-name="al"/>
          <text:p text:style-name="al"/>
          <text:p text:style-name="al">
          <text:span text:style-name="nadrukvet">
            <text:span text:style-name="nadrukcur">Paragraaf</text:span>
          </text:span>
          <text:span text:style-name="nadrukcur"/>
          <text:span text:style-name="nadrukvet">
            <text:span text:style-name="nadrukcur">1.7 Overige publiekszaken</text:span>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2">
                  <text:p text:style-name="table_al">
                    <text:span text:style-name="nadrukvet">Artikel 1.24 </text:span>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waarmerken kopie van een Nederlands reisdocument of rijbewijs</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xt:span>
                    <text:span text:style-name="nadrukcur"/>
                    <text:span text:style-name="nadrukcur">Door of namens de minister bepaald (maximum) tarief; inclusief eventuele rijksleges (afgerond op € 0,10 naar beneden).</text:spa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1.8 Gemeentearchief</text:span>
          </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onderzoek en naspeuringen in de in archieven en collecties van het gemeentearchief, en de handelingen als vermeld in lid 2, voor ieder daaraan te besteden kwartier:</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4 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3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voudige scan (t/m A3 formaat) te verzenden via email,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 scan (A2 t/m A0 format) te verzenden via email,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 grond van het eerste en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text:span>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8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uitlenen van archiefbescheiden:</text:p>
                </table:table-cell>
                <table:table-cell table:style-name="entry" table:number-rows-spanned="1" table:number-columns-spanned="1">
                  <text:p text:style-name="table_al">€ 19,40.</text:p>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1.9 Bijzondere wetten</text:span>
          </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3">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huisvestingsvergunning als bedoeld in artikel 8, eerste lid, van de Huisvestingswet 2014:</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eling in een urgentiecategorie als bedoeld in artikel 13, tweede lid, van de Huisvestingswet 2014:</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tot het verkrijgen van een splitsingsvergunning als bedoeld in artikel 22, eerste lid van de Huisvestingswet 2014 </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3">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4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draagt voor het in behandeling nemen van een aanvraag tot wijzigen van een vergunning tot het exploiteren of doen exploiteren van een speelgelegenheid als bedoeld in artikel 2:39 van de Algemene plaatselijke verordening:</text:p>
                  <text:p text:style-name="table_al"/>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4">
                  <text:p text:style-name="table_al">* Dit is het maximumtarief.</text:p>
                </table:table-cell>
              </table:table-row>
              <table:table-row table:style-name="row">
                <table:table-cell table:style-name="entry" table:number-rows-spanned="1" table:number-columns-spanned="3">
                  <text:p text:style-name="table_al">
                    <text:span text:style-name="nadrukvet">Artikel 1.32 </text:span>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oor het in behandeling nemen van een melding van niet ingrijpende aard, als bedoeld in de Algemene Verordening Ondergrondse Infra van de gemeente Veenendaal jo. artikel 5.4, eerste lid, van de Telecommunicatiewet voor een tracé t/m 10 m1 en 5 m2 </text:p>
                </table:table-cell>
                <table:table-cell table:style-name="entry" table:number-rows-spanned="1" table:number-columns-spanned="1">
                  <text:p text:style-name="table_al">€ 184,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oor het in behandeling nemen van een instemmingsbesluit/vergunning als bedoeld in hoofdstuk 1, artikel 1 sub e. en o. van de Algemene Verordening Ondergrondse Infra van de gemeente Veenendaal jo. artikel 5.4, eerste lid, van de Telecommunicatiewet voor een tracé vanaf 11 m1 t/m 500 m1 </text:p>
                </table:table-cell>
                <table:table-cell table:style-name="entry" table:number-rows-spanned="1" table:number-columns-spanned="1">
                  <text:p text:style-name="table_al"> € 601,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instemmingsbesluit/vergunning als bedoeld in hoofdstuk 1, artikel 1 sub e. en o. van de Algemene Verordening Ondergrondse Infra van de gemeente Veenendaal jo. Artikel 5.4, eerste lid, van de Telecommunicatiewet voor een tracé vanaf 501 m1 t/m 5000 m1</text:p>
                </table:table-cell>
                <table:table-cell table:style-name="entry" table:number-rows-spanned="1" table:number-columns-spanned="1">
                  <text:p text:style-name="table_al">€ 1.243,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Tarief voor het in behandeling nemen van een instemmingsbesluit/vergunning als bedoeld in hoofdstuk 1, artikel 1 sub e. en o. van de Algemene Verordening Ondergrondse Infra van de gemeente Veenendaal jo. artikel 5.4, eerste lid, van de Telecommunicatiewet vermeerdert met een bedrag per strekkende meter voor een tracé vanaf 5.001 m1</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doen van een melding start werkzaamheden</text:p>
                </table:table-cell>
                <table:table-cell table:style-name="entry" table:number-rows-spanned="1" table:number-columns-spanned="1">
                  <text:p text:style-name="table_al">€ 105,6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tarief voor een calamiteit, onverminderd de andere bepalingen in deze paragraaf</text:p>
                </table:table-cell>
                <table:table-cell table:style-name="entry" table:number-rows-spanned="1" table:number-columns-spanned="1">
                  <text:p text:style-name="table_al">€ 166,8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tarief voor het in behandeling nemen van het verlengen van een instemmingsbesluit of vergunning met maximaal 6 maanden</text:p>
                </table:table-cell>
                <table:table-cell table:style-name="entry" table:number-rows-spanned="1" table:number-columns-spanned="1">
                  <text:p text:style-name="table_al">€ 88,9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tarief voor het in behandeling nemen van een opbreking zonder melding, onverminderd de andere bepalingen in deze paragraaf.</text:p>
                </table:table-cell>
                <table:table-cell table:style-name="entry" table:number-rows-spanned="1" table:number-columns-spanned="1">
                  <text:p text:style-name="table_al">€ 355,8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Tarief voor het in behandeling nemen van een te late of foutieve melding, onverminderd de andere bepalingen in deze paragraaf.</text:p>
                </table:table-cell>
                <table:table-cell table:style-name="entry" table:number-rows-spanned="1" table:number-columns-spanned="1">
                  <text:p text:style-name="table_al">€ 237,2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Indien vastgesteld wordt dat er sprake is van niet (tijdig) indienen van de straatwerkbon, wordt er onverminderd de andere bepalingen in deze paragraaf, in rekening gebracht</text:p>
                </table:table-cell>
                <table:table-cell table:style-name="entry" table:number-rows-spanned="1" table:number-columns-spanned="1">
                  <text:p text:style-name="table_al">€ 177,9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voor het intrekken van een reeds in behandeling genomen verzoek tot verlenen van een instemmingsbesluit of vergunning</text:p>
                </table:table-cell>
                <table:table-cell table:style-name="entry" table:number-rows-spanned="1" table:number-columns-spanned="1">
                  <text:p text:style-name="table_al">€ 177,91.</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46,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wijzigen van het kenteken van de ontheffing als bedoeld in het vorige lid</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46,1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2">
                  <text:p text:style-name="table_al">verstrekking van een gehandicaptenparkeerkaart als bedoeld in artikel 49 van het Besluit administratieve bepalingen inzake het wegverkeer (BABW): </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2">
                  <text:p text:style-name="table_al">Indien voor de aanvraag als bedoeld onder lid d van dit artikel een medische keuring benodigd is wordt het tarief van de  aanvraag tot het verkrijgen van een gehandicaptenparkeerkaart </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2">
                  <text:p text:style-name="table_al">Een aanvraag tot het verkrijgen van een wijziging of een duplicaat van een gehandicaptenparkeerkaart </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2">
                  <text:p text:style-name="table_al">Indien een aanvraag wordt ingetrokken alvorens de medische keuring is gepland bedraagt het tarief  </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Indien een aanvraag wordt ingetrokken als de medische keuring is gepland bedraagt het tarief </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Indien een voor de aanvraag gemaakte afspraak voor de medische keuring niet wordt nagekomen bedraagt het tarief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Een aanvraag tot het verkrijgen van een gereserveerde gehandicaptenparkeerplaats</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Een aanvraag tot verplaatsing van een gereserveerde gehandicaptenparkeerplaats</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Een aanvraag tot het verkrijgen van een wijziging van een kenteken ten behoeve van een gereserveerde gehandicaptenparkeerplaats</text:p>
                </table:table-cell>
                <table:table-cell table:style-name="entry" table:number-rows-spanned="1" table:number-columns-spanned="1">
                  <text:p text:style-name="table_al">€ 13,90.</text:p>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1.10 Diversen</text:span>
          </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9,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 formaat A1, per bladzijde dan wel digitaal: </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 formaat A0, per bladzijde dan wel digitaal: </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arten, tekeningen en lichtdrukken, al dan niet behorend bij de in de onderdelen in lid a tot en met d genoemde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raamblad huisnummerkaart (0,63 m2)</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huisnummerkaart (6,75 m2) (schaal 1:2000) </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huisnummerkaart (2 m2) (schaal 1:4000)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een wegenkaart (1,26 m2) (schaal 1:5000)</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voor een wegenkaart (0,385 m2) (schaal 1:10000)</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voor een stadsplattegrond</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voor een stadskaartenboek</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voor de overige kaarten en tekeningen per 1000 cm2</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9,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Indien het totale, op grond van artikel 1.34 verschuldigde bedrag, niet meer dan € 10,00 bedraagt, zal het verschuldigde bedrag aan leges niet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terzake van het in behandeling nemen van een aanvraag tot het verkrijgen van een vergunning voor de plaatsing van, het houden tot c.q. ontheffing van een:</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andwichborden/driehoeksborden/aankondigingsborden</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draaiorgel</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schrijving op de wachtlijst standplaats, per jaar</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Tot het verstrekken van een afschrift van de Verordening aansluitvoorwaarden gemeente Veenendaal</text:p>
                </table:table-cell>
                <table:table-cell table:style-name="entry" table:number-rows-spanned="1" table:number-columns-spanned="1">
                  <text:p text:style-name="table_al">€ 22,20.</text:p>
                </table:table-cell>
              </table:table-row>
            </table:table>
            <text:p text:style-name="table_bottom"/>
          </text:section>
          <text:p text:style-name="al"/>
          <text:p text:style-name="al"/>
          <text:p text:style-name="al"/>
          <text:p text:style-name="al">
          <text:span text:style-name="nadrukvet">HOOFDSTUK 2 DIENSTVERLENING EN BESLUITEN IN HET KADER VAN DE OMGEVINGSWET</text:span>
        </text:p>
          <text:p text:style-name="al">
          <text:span text:style-name="nadrukvet">
            <text:span text:style-name="nadrukcur">Paragraaf</text:span>
          </text:span>
          <text:span text:style-name="nadrukcur"/>
          <text:span text:style-name="nadrukvet">
            <text:span text:style-name="nadrukcur">2.1 Algemene bepalingen</text:span>
          </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text:span text:style-name="nadrukcur">Licht omgevingsoverleg: </text:span>een activiteit welke in strijd is met het omgevingsplan maar voldoet aan de criteria zoals genoemd in de bijlage licht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
                  <text:p text:style-name="table_al">Als de met in achtneming van het vorenstaande te bepalen bouwkosten afwijken van de door de aanvrager opgegeven bouwkosten worden die bouwkosten vastgesteld met inachtneming van een door burgemeester en wethouders vastgestelde normkostenregeling, uitsluitend in die gevallen waarbij de bij deze aanvraag opgegeven bouwkosten lager zijn dan deze norm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 en het licht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text:span>
          </text:span>
          <text:span text:style-name="nadrukcur"/>
          <text:span text:style-name="nadrukvet">
            <text:span text:style-name="nadrukcur">2.2 Voorfase</text:span>
          </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2">
                  <text:p text:style-name="table_al">
                    <text:span text:style-name="nadrukvet">Artikel 2.4 Conceptaanvraag/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een conceptaanvraag/omgevingsoverleg over een of meer activiteiten die gevolgen kunnen hebben voor de fysieke leefomgeving, bedraagt het tarief voor het in behandeling nem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uit de beoordeling van het vooroverleg blijkt van voor een activiteit een conceptaanvraag/omgevingsoverleg noodzakelijk is worden de op grond van het eerste lid verschuldigde leges verhoogd:</text:p>
                  <text:p text:style-name="table_al">voor een activiteit welke voldoet aan de criteria zoals genoemd in de bijlage licht omgevingsoverleg met:</text:p>
                  <text:p text:style-name="table_al">voor een activiteit niet passend binnen de criteria zoals genoemd in de bijlage licht omgevingsoverleg:</text:p>
                  <text:p text:style-name="table_al">voor een eerste overleg met</text:p>
                  <text:p text:style-name="table_al">voor elk volgend overleg met</text:p>
                </table:table-cell>
                <table:table-cell table:style-name="entry" table:number-rows-spanned="1" table:number-columns-spanned="1">
                  <text:p text:style-name="table_al"/>
                  <text:p text:style-name="table_al"/>
                  <text:p text:style-name="table_al"/>
                  <text:p text:style-name="table_al"/>
                  <text:p text:style-name="table_al">€ 514,00; </text:p>
                  <text:p text:style-name="table_al"/>
                  <text:p text:style-name="table_al"/>
                  <text:p text:style-name="table_al">€ 3.084,00;</text:p>
                  <text:p text:style-name="table_al">€ 1.542,00. </text:p>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2.3 </text:span>
          </text:span>
          <text:span text:style-name="nadrukvet">
            <text:span text:style-name="nadrukcur">Activiteiten met betrekking tot bouwwerken</text:span>
          </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3">
                  <text:p text:style-name="table_al">
                    <text:span text:style-name="nadrukvet">Artikel 2.5 Bouwactiviteit (bouwtechnische deel</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25.000 tot € 59.000 wordt het onder a berekende bedrag verhoogd met </text:p>
                </table:table-cell>
                <table:table-cell table:style-name="entry" table:number-rows-spanned="1" table:number-columns-spanned="1">
                  <text:p text:style-name="table_al">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98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59.000 tot € 318,000 wordt het onder b berekende bedrag verhoogd met </text:p>
                </table:table-cell>
                <table:table-cell table:style-name="entry" table:number-rows-spanned="1" table:number-columns-spanned="1">
                  <text:p text:style-name="table_al">0,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 2.3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ver het deel van de bouwkosten vanaf € 318.000 tot € 530.000 wordt het onder c berekende bedrag verhoogd met </text:p>
                </table:table-cell>
                <table:table-cell table:style-name="entry" table:number-rows-spanned="1" table:number-columns-spanned="1">
                  <text:p text:style-name="table_al">0,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3.13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over het deel van de bouwkosten vanaf € 530.000,00 tot € 1.500.000 wordt het onder d berekende bedrag verhoogd met</text:p>
                </table:table-cell>
                <table:table-cell table:style-name="entry" table:number-rows-spanned="1" table:number-columns-spanned="1">
                  <text:p text:style-name="table_al">0,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6.92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over het deel van de bouwkosten vanaf € 1.500.000 tot € 3.400.000 wordt het onder e berekende bedrag verhoogd met</text:p>
                </table:table-cell>
                <table:table-cell table:style-name="entry" table:number-rows-spanned="1" table:number-columns-spanned="1">
                  <text:p text:style-name="table_al"> 0,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13.0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over het deel van de bouwkosten vanaf € 3.400.000 tot € 29.150.000,00 wordt het onder f berekende bedrag verhoogd met</text:p>
                </table:table-cell>
                <table:table-cell table:style-name="entry" table:number-rows-spanned="1" table:number-columns-spanned="1">
                  <text:p text:style-name="table_al">0,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110.85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Indien de bouwkosten € 29.150.000,00 of meer bedragen:</text:p>
                </table:table-cell>
                <table:table-cell table:style-name="entry" table:number-rows-spanned="1" table:number-columns-spanned="1">
                  <text:p text:style-name="table_al">€ 110.850,00.</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ver het deel van de bouwkosten vanaf € 25.000 tot € 59.000 wordt het onder a berekende bedrag verhoogd met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1.77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over het deel van de bouwkosten vanaf € 59.000 tot € 318,000 wordt het onder b berekende bedrag verhoogd met </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 4.853,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over het deel van de bouwkosten vanaf € 318.000 tot € 530.000 wordt het onder c berekende bedrag verhoogd met </text:p>
                </table:table-cell>
                <table:table-cell table:style-name="entry" table:number-rows-spanned="1" table:number-columns-spanned="1">
                  <text:p text:style-name="table_al"> 0,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6.78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over het deel van de bouwkosten vanaf € 530.000,00 tot € 1.500.000 wordt het onder d berekende bedrag verhoogd met</text:p>
                </table:table-cell>
                <table:table-cell table:style-name="entry" table:number-rows-spanned="1" table:number-columns-spanned="1">
                  <text:p text:style-name="table_al">0,8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14.86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over het deel van de bouwkosten vanaf € 1.500.000 tot € 3.400.000 wordt het onder e berekende bedrag verhoogd met</text:p>
                </table:table-cell>
                <table:table-cell table:style-name="entry" table:number-rows-spanned="1" table:number-columns-spanned="1">
                  <text:p text:style-name="table_al">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28.16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over het deel van de bouwkosten vanaf € 3.400.000 tot € 29.150.000,00 wordt het onder f berekende bedrag verhoogd met</text:p>
                </table:table-cell>
                <table:table-cell table:style-name="entry" table:number-rows-spanned="1" table:number-columns-spanned="1">
                  <text:p text:style-name="table_al">0,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 258.882,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Indien de bouwkosten € 29.150.000,00 of meer bedragen:</text:p>
                </table:table-cell>
                <table:table-cell table:style-name="entry" table:number-rows-spanned="1" table:number-columns-spanned="1">
                  <text:p text:style-name="table_al">€ 258.882,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waarvoor het traject van een conceptaanvraag / omgevingsoverleg als bedoeld</text:p>
                  <text:p text:style-name="table_al"> in artikel 2.4 is gevolg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waarvoor geen traject van een conceptaanvraag / omgevingsoverleg als </text:p>
                  <text:p text:style-name="table_al"> bedoeld in artikel 2.4 is gevolgd</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activiteit </text:p>
                  <text:p text:style-name="table_al">1 welke past binnen de criteria van de bijlage licht omgevingsoverleg en </text:p>
                  <text:p text:style-name="table_al"> waarvoor het traject van een conceptaanvraag / omgevingsoverleg als bedoeld</text:p>
                  <text:p text:style-name="table_al"> in artikel 2.4 is gevolgd</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welke past binnen de criteria van de bijlage licht omgevingsoverleg en waarvoor geen traject van een conceptaanvraag/ omgevingsoverleg als bedoeld in artikel 2.4 is gevolgd</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welke niet past binnen de criteria van de bijlage licht omgevingsoverleg maar waarvoor het traject van een conceptaanvraag / omgevingsoverleg als bedoeld in artikel 2.4 is gevolgd</text:p>
                </table:table-cell>
                <table:table-cell table:style-name="entry" table:number-rows-spanned="1" table:number-columns-spanned="1">
                  <text:p text:style-name="table_al"/>
                  <text:p text:style-name="table_al">€ 3.0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 welke niet past binnen de criteria van de bijlage licht omgevingsoverleg en waarvoor geen traject van een conceptaanvraag / omgevingsoverleg als bedoeld in artikel 2.4 is gevolgd</text:p>
                </table:table-cell>
                <table:table-cell table:style-name="entry" table:number-rows-spanned="1" table:number-columns-spanned="1">
                  <text:p text:style-name="table_al">€ 51.400,00.</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ext:p text:style-name="table_al">indien het gaat om een oppervlakte van maximaal 100 m² met.: </text:p>
                  <text:p text:style-name="table_al">indien het gaat om een oppervlakte van meer dan 100 m² tot maximaal 500 m² met: </text:p>
                  <text:p text:style-name="table_al">indien het gaat om een oppervlakte van meer dan 500 m² met:</text:p>
                </table:table-cell>
                <table:table-cell table:style-name="entry" table:number-rows-spanned="1" table:number-columns-spanned="1">
                  <text:p text:style-name="table_al"/>
                  <text:p text:style-name="table_al"/>
                  <text:p text:style-name="table_al">€ 775,00</text:p>
                  <text:p text:style-name="table_al">€ 1.549,00</text:p>
                  <text:p text:style-name="table_al">€ 2.32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activiteit</text:p>
                  <text:p text:style-name="table_al">indien het gaat om een oppervlakte van maximaal 100 m² met.: </text:p>
                  <text:p text:style-name="table_al">indien het gaat om een oppervlakte van meer dan 100 m² tot maximaal 500 m² met: </text:p>
                  <text:p text:style-name="table_al">indien het gaat om een oppervlakte van meer dan 500 m²</text:p>
                </table:table-cell>
                <table:table-cell table:style-name="entry" table:number-rows-spanned="1" table:number-columns-spanned="1">
                  <text:p text:style-name="table_al"/>
                  <text:p text:style-name="table_al">€ 775,00</text:p>
                  <text:p text:style-name="table_al">€ 1.549,00</text:p>
                  <text:p text:style-name="table_al">€ 2.324,00</text:p>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2.4 Activiteiten met betrekking tot cultureel erfgoed</text:span>
          </text:span>
          <text:span text:style-name="nadrukvet">
            <text:span text:style-name="nadrukcur"> en werelderfgoed</text:span>
          </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1 van de Erfgoedverordening gemeente Veenendaal 2010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7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75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ext:p text:style-name="table_al">indien het gaat om een oppervlakte van maximaal 100 m2 met.: </text:p>
                  <text:p text:style-name="table_al">indien het gaat om een oppervlakte van meer dan 100 m2 tot maximaal 500 m² met: </text:p>
                  <text:p text:style-name="table_al">indien het gaat om een oppervlakte van meer dan 500 m2 met:</text:p>
                </table:table-cell>
                <table:table-cell table:style-name="entry" table:number-rows-spanned="1" table:number-columns-spanned="1">
                  <text:p text:style-name="table_al">€ 984,00;</text:p>
                  <text:p text:style-name="table_al"/>
                  <text:p text:style-name="table_al">€ 1.549,00;</text:p>
                  <text:p text:style-name="table_al">€ 2.32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artikel 19 van de Erfgoedverordening gemeente Veenendaal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4">
                  <text:p text:style-name="table_al">
                    <text:span text:style-name="nadrukvet">Artikel 2.10</text:span>
                    <text:span text:style-name="nadrukvet"> Omgevingsplanactiviteit: sloopactiviteit in beschermd stads-of dorpsgezicht</text:span>
                  </text:p>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6,00.</text:p>
                </table:table-cell>
              </table:table-row>
            </table:table>
            <text:p text:style-name="table_bottom"/>
          </text:section>
          <text:p text:style-name="al"/>
          <text:p text:style-name="al"/>
          <text:p text:style-name="al">
          <text:span text:style-name="nadrukvet">
            <text:span text:style-name="nadrukcur">
              <text:span text:style-name="nadrukondlijn">Paragraaf</text:span>
            </text:span>
          </text:span>
          <text:span text:style-name="nadrukvet">
            <text:span text:style-name="nadrukcur">
              <text:span text:style-name="nadrukondlijn"> 2.5 Milieubelastende activiteiten</text:span>
            </text:span>
          </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9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84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 </text:p>
                </table:table-cell>
                <table:table-cell table:style-name="entry" table:number-rows-spanned="1" table:number-columns-spanned="1">
                  <text:p text:style-name="table_al">€ 15.20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24.29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er dan vijf tien milieubelastende activiteiten, in afwijking van artikel 2.3, tweede lid:</text:p>
                </table:table-cell>
                <table:table-cell table:style-name="entry" table:number-rows-spanned="1" table:number-columns-spanned="1">
                  <text:p text:style-name="table_al">€ 35.199,00.</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9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84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 </text:p>
                </table:table-cell>
                <table:table-cell table:style-name="entry" table:number-rows-spanned="1" table:number-columns-spanned="1">
                  <text:p text:style-name="table_al">€ 15.20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24.29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er dan vijf tien milieubelastende activiteiten, in afwijking van artikel 2.3, tweede lid:</text:p>
                </table:table-cell>
                <table:table-cell table:style-name="entry" table:number-rows-spanned="1" table:number-columns-spanned="1">
                  <text:p text:style-name="table_al">€ 35.199,00.</text:p>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9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84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 </text:p>
                </table:table-cell>
                <table:table-cell table:style-name="entry" table:number-rows-spanned="1" table:number-columns-spanned="1">
                  <text:p text:style-name="table_al">€ 15.20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24.29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er dan vijf tien milieubelastende activiteiten, in afwijking van artikel 2.3, tweede lid:</text:p>
                </table:table-cell>
                <table:table-cell table:style-name="entry" table:number-rows-spanned="1" table:number-columns-spanned="1">
                  <text:p text:style-name="table_al">€ 35.199,00.</text:p>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9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84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 </text:p>
                </table:table-cell>
                <table:table-cell table:style-name="entry" table:number-rows-spanned="1" table:number-columns-spanned="1">
                  <text:p text:style-name="table_al">€ 15.20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24.29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er dan vijf tien milieubelastende activiteiten, in afwijking van artikel 2.3, tweede lid:</text:p>
                </table:table-cell>
                <table:table-cell table:style-name="entry" table:number-rows-spanned="1" table:number-columns-spanned="1">
                  <text:p text:style-name="table_al">€ 35.199,00.</text:p>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937,00.</text:p>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93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84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tot tien milieubelastende activiteiten, in afwijking van artikel 2.3, tweede lid: </text:p>
                </table:table-cell>
                <table:table-cell table:style-name="entry" table:number-rows-spanned="1" table:number-columns-spanned="1">
                  <text:p text:style-name="table_al">€ 15.20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ien tot vijftien milieubelastende activiteiten, in afwijking van artikel 2.3, tweede lid:</text:p>
                </table:table-cell>
                <table:table-cell table:style-name="entry" table:number-rows-spanned="1" table:number-columns-spanned="1">
                  <text:p text:style-name="table_al">€ 24.29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er dan vijf tien milieubelastende activiteiten, in afwijking van artikel 2.3, tweede lid:</text:p>
                </table:table-cell>
                <table:table-cell table:style-name="entry" table:number-rows-spanned="1" table:number-columns-spanned="1">
                  <text:p text:style-name="table_al">€ 35.199,00.</text:p>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937,00.</text:p>
                </table:table-cell>
              </table:table-row>
              <table:table-row table:style-name="row">
                <table:table-cell table:style-name="entry" table:number-rows-spanned="1" table:number-columns-spanned="2">
                  <text:p text:style-name="table_al">
                    <text:span text:style-name="nadrukvet">Artikel 2.20 Samenloop van milieubelastende activiteit</text:span>
                    <text:span text:style-name="nadrukve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2.6 Lozingsactiviteiten</text:span>
          </text:span>
        </text:p>
          <text:section text:name="table_id1-3-2-4-66" text:style-name="table">
            <text:p text:style-name="table_top"/>
            <table:table table:style-name="tgroup">
              <table:table-column table:style-name="id1-3-2-4-66-1-1"/>
              <table:table-column table:style-name="id1-3-2-4-66-1-2"/>
              <table:table-row table:style-name="row">
                <table:table-cell table:style-name="entry" table:number-rows-spanned="1" table:number-columns-spanned="1">
                  <text:p text:style-name="table_al">
                    <text:span text:style-name="nadrukvet">Artikel 2.21 Lozingsactiviteit niet afkomstig van milieubelastende activiteit</text:span>
                  </text:p>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2 Lozingsactiviteit afkomstig van milieubelastende activiteit</text:span>
                  </text:p>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2.7 Aanlegactiviteiten</text:span>
          </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2">
                  <text:p text:style-name="table_al">
                    <text:span text:style-name="nadrukvet">Artikel 2.23 Omgevingsplanactiviteit: opbreken en graven</text:span>
                  </text:p>
                  <text:p text:style-name="table_al">
                    <text:span text:style-name="nadrukve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text:span>
                    <text:span text:style-name="nadrukvet">Omgevingsplanactiviteit: overige activiteiten beperkingengebied leidingen, landschapselement en aardkundige waarde</text:span>
                  </text:p>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930,00.</text:p>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ext:p text:style-name="table_al">voor een binnenplanse omgevingsplanactiviteit, als bedoeld in paragraaf 5.5.5 van het omgevingsplan:</text:p>
                  <text:p text:style-name="table_al">voor een buitenplanse omgevingsplanactiviteit:</text:p>
                </table:table-cell>
                <table:table-cell table:style-name="entry" table:number-rows-spanned="1" table:number-columns-spanned="1">
                  <text:p text:style-name="table_al">€  391,00;</text:p>
                  <text:p text:style-name="table_al">€ 586,00.</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ext:p text:style-name="table_al">voor een binnenplanse omgevingsplanactiviteit, als bedoeld in paragraaf 5.5.5 van het omgevingsplan:</text:p>
                  <text:p text:style-name="table_al">voor een buitenplanse omgevingsplanactiviteit:</text:p>
                </table:table-cell>
                <table:table-cell table:style-name="entry" table:number-rows-spanned="1" table:number-columns-spanned="1">
                  <text:p text:style-name="table_al">€  309,00;</text:p>
                  <text:p text:style-name="table_al">€ 604,00.</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62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085,00.</text:p>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2.8 Overige activiteiten</text:span>
          </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2">
                  <text:p text:style-name="table_al">
                    <text:span text:style-name="nadrukvet">Artikel 2.29 </text:span>
                    <text:span text:style-name="nadrukvet">Omgevingsplanactiviteit: alarminstallatie</text:span>
                  </text:p>
                  <text:p text:style-name="table_al">
                    <text:span text:style-name="nadrukve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ext:p text:style-name="table_al">a. voor een binnenplanse omgevingsplanactiviteit, als bedoeld in paragraaf 5.7.3 van het omgevingsplan:</text:p>
                  <text:p text:style-name="table_al">b. voor een buitenplanse omgevingsplanactiviteit:</text:p>
                </table:table-cell>
                <table:table-cell table:style-name="entry" table:number-rows-spanned="1" table:number-columns-spanned="1">
                  <text:p text:style-name="table_al">€  206,00;</text:p>
                  <text:p text:style-name="table_al">€ 360,00.</text:p>
                </table:table-cell>
              </table:table-row>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ext:p text:style-name="table_al">voor het plaatsen of wijzigen van een (verlicht) reclameobject, bedoeld in paragraaf 5.5.6 van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2">
                  <text:p text:style-name="table_al">
                    <text:span text:style-name="nadrukvet">Artikel 2.32 </text:span>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 aanhef en onder a, van de Omgevingswet, bestaande uit de opslag van roerende zaken in een aangewezen gedeelte van de gemeent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 voor een binnenplanse omgevingsplanactiviteit, als bedoeld in paragraaf 5.5.2 van het omgevingsplan:</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2">
                  <text:p text:style-name="table_al">b. voor een buitenplanse omgevingsplanactiviteit</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2">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voor een binnenplanse omgevingsplanactiviteit</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voor een buitenplanse omgevingsplanactiviteit</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voor een in een gemeentelijke verordening als bedoeld in artikel 22.8 van de </text:p>
                  <text:p text:style-name="table_al"> Omgevingswet in samenhang met artikel 2.1a van het Omgevingsbesluit aangewezen</text:p>
                  <text:p text:style-name="table_al"> vergunningplichtige activiteit: </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aanvraag om een omgevingsvergunning betrekking heeft op een</text:p>
                  <text:p text:style-name="table_al">omgevingsplanactiviteit, als bedoeld in artikel 5.1, eerste lid, aanhef en onder a, van de Omgevingswet, bestaande uit het aansluiten, wijzigen of het verwijderen van een particulier riool op het openbaar riool bedraagt het tarief, onverminderd het bepaalde in de andere artikelen van dit hoofdstuk als het ook gaat om de in die artikelen genoem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voor een binnenplanse omgevingsplanactiviteit, als bedoeld in paragraaf 5.3.2 van het omgevingsplan:</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voor een buitenplanse omgevingsplanactivitei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2.9 Maatwerkvoorschriften</text:span>
          </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1.41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1.419,00.</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 in afwijking van artikel 2.3, tweede lid:</text:p>
                </table:table-cell>
                <table:table-cell table:style-name="entry" table:number-rows-spanned="1" table:number-columns-spanned="1">
                  <text:p text:style-name="table_al">€ 2.7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6.3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ijf tot tien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2.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ien tot vijftien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9.4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Meer dan vijftien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26.70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 in afwijking van artikel 2.3, tweede lid:</text:p>
                </table:table-cell>
                <table:table-cell table:style-name="entry" table:number-rows-spanned="1" table:number-columns-spanned="1">
                  <text:p text:style-name="table_al">€ 2.714,00.</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419,00.</text:p>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2.10 Gelijkwaardigheid</text:spa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3">
                  <text:p text:style-name="table_al">
                    <text:span text:style-name="nadrukvet">Artikel 2.38 Gelijkwaardige maatregel</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2.11 Overige tarieven</text:span>
          </text:span>
        </text:p>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51.400,00</text:p>
                </table:table-cell>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391,00.</text:p>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2.12 </text:span>
          </text:span>
          <text:span text:style-name="nadrukvet">
            <text:span text:style-name="nadrukcur">Modaliteiten</text:span>
          </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1">
                  <text:p text:style-name="table_al">€ 133.067,00.</text:p>
                </table:table-cell>
              </table:table-row>
              <table:table-row table:style-name="row">
                <table:table-cell table:style-name="entry" table:number-rows-spanned="1" table:number-columns-spanned="3">
                  <text:p text:style-name="table_al">
                    <text:span text:style-name="nadrukvet">Artikel 2.47 A Start werkzaamheden voor afgift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gestart wordt met de werkzaamheden voordat er een beslissing op de ingediende aanvraag om vergunning is genomen, worden de op grond van de paragrafen 2.3 tot en 2.8 verschuldigde leges verhoog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1">
                  <text:p text:style-name="table_al">€ 133.067,00</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2.72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2.72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 2.724,00.</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62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62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62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62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621,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621,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621,00.</text:p>
                </table:table-cell>
              </table:table-row>
              <table:table-row table:style-name="row">
                <table:table-cell table:style-name="entry" table:number-rows-spanned="1" table:number-columns-spanned="3">
                  <text:p text:style-name="table_al">
                    <text:span text:style-name="nadrukvet">Artikel 2.50 Advies</text:span>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3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Ruimtelijke Kwaliteit Veenendaal 2022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een bouwsom tussen € 0,00 en € 225.000,00</text:p>
                  <text:p text:style-name="table_al">bedraagt het tarief: bouwsom gedeeld door 1000 x € 2,00 + € 20,00) met een minimum va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een bouwsom tussen € 225.001,00 en € 450.000,00</text:p>
                  <text:p text:style-name="table_al">bedraagt het tarief: (bouwsom - € 225.000,00 gedeeld door 1000 x € 1,50 + € 5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een bouwsom tussen € 450.001,00 en € 2.250.000,00</text:p>
                  <text:p text:style-name="table_al"> bedraagt het tarief (bouwsom - € 450.000,00 gedeeld door 1000 x € 0,44 + € 85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bij een bouwsom tussen € 2.250.001,00 en € 12.250.000,00</text:p>
                  <text:p text:style-name="table_al">bedraagt het tarief (bouwsom - € 2.250.000 gedeeld door 1000 x € 0,11 + € 1.64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Ruimtelijke Kwaliteit Veenendaal 2022 in andere gevallen dan bedoeld in onderdeel b:</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2.13 Vermindering</text:span>
          </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2">
                  <text:p text:style-name="table_al">
                    <text:span text:style-name="nadrukvet">Artikel 2.52 Vermindering na omgevingsoverleg</text:span>
                    <text:span text:style-name="nadrukvet"> -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Vermindering bij meervoudige aanvraa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2.14 Teruggaaf</text:span>
          </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Een bedrag minder dan € 100,00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pan text:style-name="nadrukvet">HOOFDSTUK 3 DIENSTVERLENING VALLEND ONDER DE DIENSTENRICHTLIJN EN NIET VALLEND ONDER HOOFDSTUK 2</text:span>
        </text:p>
          <text:p text:style-name="al">
          <text:span text:style-name="nadrukvet">
            <text:span text:style-name="nadrukcur">Paragraaf</text:span>
          </text:span>
          <text:span text:style-name="nadrukvet">
            <text:span text:style-name="nadrukcur"> 3.1 Horeca</text:span>
          </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84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het innemen van een terras op gemeentegrond wordt het basisbedrag verhoogd met</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r sprake is van een doorlopend afwijkend sluitingsuur wordt het basisbedrag verhoogd met </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tot het verkrijgen van een incidentele ontheffing van het sluitingsuur (al dan niet in combinatie met een ontheffing van de schenktijden) voor inrichtingen als bedoeld in de APV voor de periode van één da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onderdelen van artikel 3.1.c en 3.1.d als wijziging op de vergunning worden gevraagd bedragen de leges voor de wijziging per component</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voor een vergunning als bedoeld onder 3.1.a een advies wordt gevraagd bij Bureau Bibob wordt het tarief als bedoeld onder 3.1.a verhoogd met het door Bureau Bibob in rekening gebracht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anvraag om wijziging van het aanhangsel als bedoeld in artikel 2.31A in de APV:</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voor een vergunning als bedoeld onder 3.2.a een advies wordt gevraagd bij Bureau Bibob wordt het tarief als bedoeld onder 3.2.a verhoogd met het door Bureau Bibob in rekening gebrachte tarief.</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3.2 Seksbedrijven</text:span>
          </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3">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7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77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dat op grond van het eerste lid verschuldigd is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aanvraag tot het verlenen van de vergunning mede ziet op een seksinrichting vermeerderd met:</text:p>
                </table:table-cell>
                <table:table-cell table:style-name="entry" table:number-rows-spanned="1" table:number-columns-spanned="1">
                  <text:p text:style-name="table_al">€ 77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exploitant aan wie de vergunning is verleend:</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op de vergunning vermelde of te vermelden beheerder of beheerders:</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e activiteit waarvoor de vergunning is verleend:</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vaste telefoonnummer dat in advertenties voor het seksbedrijf zal worden gebruikt:</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adres waar het seksbedrijf wordt uitgeoefend:</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adres van de onder dat seksbedrijf vallende seksinrichting waarvoor de vergunning mede is verleend:</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het aantal prostituees dat ten hoogste voor of bij het seksbedrijf mag werken:</text:p>
                </table:table-cell>
                <table:table-cell table:style-name="entry" table:number-rows-spanned="1" table:number-columns-spanned="1">
                  <text:p text:style-name="table_al">€ 106.00.</text:p>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3.3 Winkeltijdenwet</text:span>
          </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38,10.</text:p>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3.4 Organiseren evenement of markt</text:span>
          </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2">
                  <text:p text:style-name="table_al">
                    <text:span text:style-name="nadrukvet">Artikel 3.6 Organiseren evenemen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venement (categorie 1)</text:p>
                </table:table-cell>
                <table:table-cell table:style-name="entry" table:number-rows-spanned="1" table:number-columns-spanned="1">
                  <text:p text:style-name="table_al">€ 104,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iddelgroot evenement (categorie 2), waarvan de aanvraag behandeld moet worden in de adviescommissie, een tijdelijke gebruiksvergunning nodig is, afstemming en coördinatie en een inspectie terrein plaatsvindt</text:p>
                </table:table-cell>
                <table:table-cell table:style-name="entry" table:number-rows-spanned="1" table:number-columns-spanned="1">
                  <text:p text:style-name="table_al">€ 1.89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root evenement (categorie 3), waarvan de aanvraag behandeld moet worden in de adviescommissie, een tijdelijke gebruiksvergunning en calamiteitenplan nodig is en afstemming en coördinatie en een inspectie terrein plaatsvindt</text:p>
                </table:table-cell>
                <table:table-cell table:style-name="entry" table:number-rows-spanned="1" table:number-columns-spanned="1">
                  <text:p text:style-name="table_al">€ 4.83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klein evenement dat niet voldoet aan de eis bedoeld in artikel 2:25, derde lid, van de Algemene plaatselijke verordenin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voor het verlenen van de vergunningen genoemd in deze paragraaf geluidsmetingen plaatsvinden, worden de in deze paragraaf genoemde tarieven per uur geluidsmeting verhoogd met:</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voor het verlenen van de vergunningen genoemd in deze paragraaf een hygiënisch advies aan de GGD moet worden gevraagd, dan wordt het tarief van de vergunning verhoogd met:</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2">
                  <text:p text:style-name="table_al">
                    <text:span text:style-name="nadrukvet">Artikel 3.7 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106,00;</text:p>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3.5 </text:span>
          </text:span>
          <text:span text:style-name="nadrukvet">
            <text:span text:style-name="nadrukcur">GERESERVEERD</text:span>
          </text:span>
        </text:p>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
                    <text:span text:style-name="nadrukvet">Artikel 3.8 </text:span>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9 </text:span>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0 </text:span>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3.6 Huisvestingswet 2014</text:span>
          </text:span>
        </text:p>
          <text:section text:name="table_id1-3-2-4-124" text:style-name="table">
            <text:p text:style-name="table_top"/>
            <table:table table:style-name="tgroup">
              <table:table-column table:style-name="id1-3-2-4-124-1-1"/>
              <table:table-column table:style-name="id1-3-2-4-124-1-2"/>
              <table:table-row table:style-name="row">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text:span text:style-name="nadrukcur">of ontheffing van het</text:span><text:span text:style-name="nadrukcur"> verbod</text:span>]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ext:span text:style-name="nadrukvet">Artikel 3.15 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text:span text:style-name="nadrukcur">of ontheffing van het </text:span><text:span text:style-name="nadrukcur">verbod</text:span>] om een recht op een gebouw te splitsen in appartementsrechten, als bedoeld in artikel 22, eerste lid, aanhef en onder e, van de Huisvestingswet 2014:</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ext:span text:style-name="nadrukvet">Artikel 3.16 </text:span>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7 </text:span>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text:span>
          </text:span>
          <text:span text:style-name="nadrukvet">
            <text:span text:style-name="nadrukcur"> 3.7 In dit hoofdstuk niet benoemd besluit</text:span>
          </text:span>
        </text:p>
          <text:section text:name="table_id1-3-2-4-128" text:style-name="table">
            <text:p text:style-name="table_top"/>
            <table:table table:style-name="tgroup">
              <table:table-column table:style-name="id1-3-2-4-128-1-1"/>
              <table:table-column table:style-name="id1-3-2-4-128-1-2"/>
              <table:table-row table:style-name="row">
                <table:table-cell table:style-name="entry" table:number-rows-spanned="1" table:number-columns-spanned="1">
                  <text:p text:style-name="table_al">
                    <text:span text:style-name="nadrukvet">Artikel 3.18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Indien voor een vergunning anders dan bedoeld onder 3.1.1. een zogenaamde Bibob-intake en screening plaatsvindt, wordt het tarief van de vergunning verhoogd met het door Bureau Bibob in rekening gebrachte tarief.</text:p>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raadsvergadering van 14 december 2023.</text:p>
          <text:p text:style-name="al"/>
          <text:p text:style-name="al"/>
          <text:p text:style-name="al">de heer P. van Vugt</text:p>
          <text:p text:style-name="al">griffier </text:p>
          <text:p text:style-name="al">de heer K.J.G. Kats</text:p>
          <text:p text:style-name="al">voorzitter</text:p>
        </text:section>
        <text:section text:name="bijlage_id1-3-2-5" text:style-name="bijlage">
          <text:p text:style-name="bijlage_top"/>
          <text:p text:style-name="hoofdstuk_kop"><text:span text:style-name="label"/> <text:span text:style-name="nr"/> 
            <text:span text:style-name="nadrukvet">Bijlage bij hoofdstuk 2 DIENSTVERLENING EN BESLUITEN IN HET KADER VAN DE OMGEVINGSWET</text:span>
          </text:p>
          <text:p text:style-name="al">
          <text:span text:style-name="nadrukvet">Bijlage licht omgevingsoverleg</text:span>
        </text:p>
          <text:p text:style-name="al">Opsomming van activiteiten welke in strijd zijn met het omgevingsplan waarop het licht omgevingsoverleg van toepassing is</text:p>
          <text:p text:style-name="al">1.  een bijbehorende bouwwerk of uitbreiding daarvan, mits, voor zover gelegen buiten de bebouwde kom, wordt voldaan aan de volgende eisen: </text:p>
          <text:p text:style-name="al">a. niet hoger dan 5 m, tenzij sprake is van een kas of bedrijfsgebouw van lichte constructie ten dienste van een agrarisch bedrijf;</text:p>
          <text:p text:style-name="al"> b. de oppervlakte niet meer dan 150 m²;</text:p>
          <text:p text:style-name="al">2. een gebouw ten behoeve van een infrastructurele op openbare voorziening., mits wordt voldaan aan de volgende eisen: a. niet hoger dan 5 m; b. de oppervlakte niet meer dan 50 m²;</text:p>
          <text:p text:style-name="al">3. een bouwwerk, geen gebouw zijnde, of een gedeelte van een dergelijk bouwwerk, mits wordt voldaan aan de volgende eisen: a. niet hoger dan 10 m, en b. de oppervlakte niet meer dan 50 m²;</text:p>
          <text:p text:style-name="al">4. een dakterras, balkon of andere niet op de grond gelegen buitenruimte aan of op een gebouw, een dakkapel, dakopbouw of gelijksoortige uitbreiding van een bouwwerk met een bouwdeel van ondergeschikte aard dan wel voorzieningen gericht op het isoleren van een gebouw;</text:p>
          <text:p text:style-name="al">5. het gebruiken van gronden voor een niet-ingrijpende herinrichting van openbaar gebied;</text:p>
          <text:p text:style-name="al">6. het gebruiken van bouwwerken, eventueel in samenhang met bouwactiviteiten, die de bebouwde oppervlakte of het bouwvolumen niet vergroten, en van bij die bouwwerken aansluitend terrein tot een oppervlak van 1000 m²;</text:p>
          <text:p text:style-name="al">7. ander gebruik van gronden of bouwwerken, dan bedoeld in de onderdelen 1 tot en met 6 voor een termijn van ten hoogste tien jaa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709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9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9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2-16</meta:user-defined>
    <meta:user-defined meta:name="DCTERMS.W3CDTF/OVERHEIDop.jaargang">2024</meta:user-defined>
    <meta:user-defined meta:name="OVERHEIDop.publicationIssue">527095</meta:user-defined>
    <meta:user-defined meta:name="OVERHEIDop.betreftRegeling">CVDR729433_1</meta:user-defined>
    <meta:user-defined meta:name="xs:date/OVERHEIDop.startdatum">2024-12-17</meta:user-defined>
    <meta:user-defined meta:name="OVERHEIDop.GmbID/DC.identifier">gmb-2024-527095</meta:user-defined>
    <meta:user-defined meta:name="OVERHEIDop.versieInformatie"/>
  </office:meta>
</office:document-meta>
</file>