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 Burgemeester en wethouders van Amstelveen hebben het voorlopige besluit genomen de concept-evenementenvisie 2025 ‘Verbinden door ontmoeting’, door de raad vast te laten ste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127720</text:span>
          </text:p>
            <text:p text:style-name="al"/>
            <text:p text:style-name="al"/>
            <text:p text:style-name="al">Het college van burgemeester en wethouders van Amstelveen heeft in zijn vergadering van 10 december 2024 het voorlopig besluit genomen om de concept-evenementenvisie 2025 ‘Verbinden door ontmoeting’, door de raad vast te laten stellen.</text:p>
            <text:p text:style-name="al"/>
            <text:p text:style-name="al">Voordat de vergadering van de gemeenteraad plaatsvindt, wil het college de gelegenheid geven aan inwoners, bedrijven en andere geïnteresseerden om te reageren op het visiedocument. Aan de hand van de reacties die volgen op de inspraak kan het zijn dat de concept-evenementenvisie gewijzigd wordt. De aangepaste versie gaat met een nota van beantwoording en een raadsvoorstel richting de gemeenteraad ter besluitvorming.</text:p>
            <text:p text:style-name="al"/>
            <text:p text:style-name="al">
            <text:span text:style-name="nadrukvet">Inzage vanaf maandag 16 december 2024</text:span>
          </text:p>
            <text:p text:style-name="al"/>
            <text:p text:style-name="al">De concept-evenementenvisie is vanaf 16 december voor een periode van 6 weken in te zien. U kunt het visiedocument inzien bij de balie Bouwen &amp; Vergunningen in het raadhuis, laan Nieuwer-Amstel 1 in Amstelveen. De actuele openingstijden vindt u op <text:a xlink:href="https://www.amstelveen.nl/contact-en-openingstijden" xlink:type="simple">Contact en openingstijden | Gemeente Amstelveen</text:a>. Tevens is de visie op te vragen via <text:a xlink:href="mailto:evenementen@amstelveen.nl" xlink:type="simple">evenementen@amstelveen.nl</text:a>.</text:p>
            <text:p text:style-name="al"/>
            <text:p text:style-name="al">
            <text:span text:style-name="nadrukvet">Zienswijze indienen tot 27 januari 2025</text:span>
          </text:p>
            <text:p text:style-name="al"/>
            <text:p text:style-name="al">U kunt een zienswijze kenbaar maken bij het college van burgemeester en wethouders. Hoe u dat doet leest u op <text:a xlink:href="https://www.amstelveen.nl/zienswijze-indienen" xlink:type="simple">Zienswijze indienen | Gemeente Amstelveen</text:a></text:p>
            <text:p text:style-name="al"/>
          </text:section>
        </text:section>
        <text:section text:name="regeling-sluiting_id1-3-2-3" text:style-name="regeling-sluiting">
          <text:section text:name="ondertekening_id1-3-2-3-1">
            <text:p><text:span text:style-name="functie">Amstelveen, 12 december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0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coalitieakkoord 2022 - 2026]|[https://www.amstelveen.nl/sites/default/files/2024-10/Warm_hart_voor_Amstelveen_Coalitieakkoord_2022-2026.pdf</meta:user-defined>
    <meta:user-defined meta:name="OVERHEIDop.referentienummer">Z24 - 127720</meta:user-defined>
    <meta:user-defined meta:name="DCTERMS.alternative">het voorlopige besluit genomen de concept-evenementenvisie 2025 ‘Verbinden door ontmoeting’</meta:user-defined>
    <dc:language>nl</dc:language>
    <meta:user-defined meta:name="OVERHEIDop.locatietype/OVERHEIDop.gebiedsmarkering">Gemeente</meta:user-defined>
    <meta:user-defined meta:name="DC.title">Gemeente Amstelveen - Ter inzage legging - Burgemeester en wethouders van Amstelveen hebben het voorlopige besluit genomen de concept-evenementenvisie 2025 ‘Verbinden door ontmoeting’, door de raad vast te laten stellen.</meta:user-defined>
    <meta:user-defined meta:name="OVERHEIDop.datumEindeReactietermijn">2024-12-27</meta:user-defined>
    <meta:user-defined meta:name="OVERHEIDop.TilID/OVERHEIDop.terinzageleggingOP">til-2024-37913</meta:user-defined>
    <meta:user-defined meta:name="DCTERMS.W3CDTF/DCTERMS.available">2024-12-16</meta:user-defined>
    <meta:user-defined meta:name="OVERHEIDop.externeBijlage">evenementenvisie 2025 Verbinden door ontmoeting|exb-2024-47589</meta:user-defined>
    <meta:user-defined meta:name="DCTERMS.W3CDTF/OVERHEIDop.jaargang">2024</meta:user-defined>
    <meta:user-defined meta:name="OVERHEIDop.publicationIssue">527093</meta:user-defined>
    <meta:user-defined meta:name="OVERHEIDop.GmbID/DC.identifier">gmb-2024-527093</meta:user-defined>
    <meta:user-defined meta:name="OVERHEIDop.versieInformatie"/>
  </office:meta>
</office:document-meta>
</file>