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oornemen tot verkoop van een onroerende zaak nabij Werneweg in Makking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oornemens om een onroerende zaak te verkopen aan Liander N.V. Het betreft grond ten behoeve van het nieuwbouwplan Muldersveld in Makkinga welke is gelegen nabij de Werneweg in Makkinga kadastraal bekend gemeente Makkinga, sectie G, nummer 1210 (deels), groot circa 21 m². Het college ziet af van het volgen van een selectieprocedure, tenzij andere serieuze gegadigden zich melden. </text:p>
            <text:p text:style-name="common-al">
            <text:span text:style-name="nadrukcur">Waarom geen selectieprocedure? </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en de percelen grond aan te kopen.</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17-12-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70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 Voornemen tot verkoop van een onroerende zaak nabij Werneweg in Makkinga</meta:user-defined>
    <meta:user-defined meta:name="DCTERMS.W3CDTF/DCTERMS.available">2024-12-17</meta:user-defined>
    <meta:user-defined meta:name="DCTERMS.W3CDTF/OVERHEIDop.jaargang">2024</meta:user-defined>
    <meta:user-defined meta:name="OVERHEIDop.publicationIssue">527089</meta:user-defined>
    <meta:user-defined meta:name="OVERHEIDop.GmbID/DC.identifier">gmb-2024-527089</meta:user-defined>
    <meta:user-defined meta:name="OVERHEIDop.versieInformatie"/>
  </office:meta>
</office:document-meta>
</file>