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2 opslagcontainers, 1 zaagloods/container en 1 vuilcontainer thv parkeerstrook Berken naar De Peppels (rechterzijde)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2 opslagcontainers, 1 zaagloods/container en 1 vuilcontainer thv parkeerstrook Berken naar De Peppels (rechterzijde) te Bussum</text:p>
            <text:p text:style-name="common-al">De materialen worden geplaatst gedurende de periode 25 november 2024 tot en met 11 april 2025.</text:p>
            <text:p text:style-name="common-al">(verzonden 10 dec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08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plaatsen van 2 opslagcontainers, 1 zaagloods/container en 1 vuilcontainer thv parkeerstrook Berken naar De Peppels (rechterzijde) te Bussum</meta:user-defined>
    <meta:user-defined meta:name="DCTERMS.W3CDTF/DCTERMS.available">2024-12-16</meta:user-defined>
    <meta:user-defined meta:name="DCTERMS.W3CDTF/OVERHEIDop.jaargang">2024</meta:user-defined>
    <meta:user-defined meta:name="OVERHEIDop.publicationIssue">527088</meta:user-defined>
    <meta:user-defined meta:name="OVERHEIDop.GmbID/DC.identifier">gmb-2024-527088</meta:user-defined>
    <meta:user-defined meta:name="OVERHEIDop.versieInformatie"/>
  </office:meta>
</office:document-meta>
</file>