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Welgelegenlaan 7, 3971HL Driebergen-Rijsenburg (RX2024-00002430, 1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vergroten van de woning aan de achterzijde Welgelegenlaan 7, 3971HL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de woning te vergroten aan de achterzijde.</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708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2430</meta:user-defined>
    <meta:user-defined meta:name="DCTERMS.abstract">Welgelegenlaan 7, 3971HL Driebergen-Rijsenburg, het vergroten van de woning aan de achterzijde (RX2024-00002430, 12 december 2024)</meta:user-defined>
    <dc:language>nl</dc:language>
    <meta:user-defined meta:name="DC.title">Gemeente Utrechtse Heuvelrug, verleende omgevingsvergunning voor een buitenplanse omgevingsplanactiviteit - Welgelegenlaan 7, 3971HL Driebergen-Rijsenburg (RX2024-00002430, 12 december 2024)</meta:user-defined>
    <meta:user-defined meta:name="OVERHEIDop.locatietype/OVERHEIDop.gebiedsmarkering">GeometrieRef</meta:user-defined>
    <meta:user-defined meta:name="DCTERMS.W3CDTF/DCTERMS.available">2024-12-16</meta:user-defined>
    <meta:user-defined meta:name="DCTERMS.W3CDTF/OVERHEIDop.jaargang">2024</meta:user-defined>
    <meta:user-defined meta:name="OVERHEIDop.externeBijlage">Afwijkvergunning|exb-2024-47585</meta:user-defined>
    <meta:user-defined meta:name="OVERHEIDop.publicationIssue">527086</meta:user-defined>
    <meta:user-defined meta:name="OVERHEIDop.GmbID/DC.identifier">gmb-2024-527086</meta:user-defined>
    <meta:user-defined meta:name="OVERHEIDop.versieInformatie"/>
  </office:meta>
</office:document-meta>
</file>