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plein 6, 1901NA Castricum, het plaatsen van een banner, datum ontvangst 10 november 2024 (Z2024-00006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08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8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6829</meta:user-defined>
    <meta:user-defined meta:name="DCTERMS.abstract">Westerplein 6, 1901NA Castricum, het plaatsen van een banner, datum ontvangst 10 november 2024 (Z2024-00006829)</meta:user-defined>
    <dc:language>nl</dc:language>
    <meta:user-defined meta:name="OVERHEIDop.locatietype/OVERHEIDop.gebiedsmarkering">Vlak</meta:user-defined>
    <meta:user-defined meta:name="DC.title">Gemeente Castricum, ontvangen aanvraag omgevingsvergunning, Westerplein 6, 1901NA Castricum, het plaatsen van een banner, datum ontvangst 10 november 2024 (Z2024-00006829)</meta:user-defined>
    <meta:user-defined meta:name="DCTERMS.W3CDTF/DCTERMS.available">2024-12-16</meta:user-defined>
    <meta:user-defined meta:name="DCTERMS.W3CDTF/OVERHEIDop.jaargang">2024</meta:user-defined>
    <meta:user-defined meta:name="OVERHEIDop.publicationIssue">527083</meta:user-defined>
    <meta:user-defined meta:name="OVERHEIDop.GmbID/DC.identifier">gmb-2024-527083</meta:user-defined>
    <meta:user-defined meta:name="OVERHEIDop.versieInformatie"/>
  </office:meta>
</office:document-meta>
</file>