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Hof van Twent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werp</text:span> Re-integratieverordening participatiewet Hof van Twente 2023</text:p>
            <text:p text:style-name="al">
            <text:span text:style-name="nadrukvet"/>
            <text:span text:style-name="nadrukvet">Zaaknummer</text:span> 629328</text:p>
            <text:p text:style-name="al">
            <text:span text:style-name="nadrukvet">Vergadering</text:span> 24 september 2024</text:p>
            <text:p text:style-name="al"/>
            <text:p text:style-name="al"/>
            <text:p text:style-name="al"/>
            <text:p text:style-name="al"/>
            <text:p text:style-name="al"/>
            <text:p text:style-name="al">De raad van de gemeente Hof van Twente;</text:p>
            <text:p text:style-name="al"/>
            <text:p text:style-name="al">gelet op de artikelen 7, 8a, eerste lid, aanhef en onder a, c, d en e en tweede lid, 10a en 10b vijfde lid en zevende lid, van de Participatiewet;</text:p>
            <text:p text:style-name="al"/>
            <text:p text:style-name="al">gelezen het voorstel van burgemeester en wethouders; </text:p>
            <text:p text:style-name="al"/>
            <text:p text:style-name="al">
            <text:span text:style-name="nadrukvet">besluit:</text:span>
          </text:p>
            <text:p text:style-name="al">vast te stellen de navolgende <text:span text:style-name="nadrukvet">RE-INTEGRATIEVERORDENING PARTICIPATIEWET GEMEENTE HOF VAN TWENTE 2023.</text:span></text:p>
            <text:p text:style-name="al"/>
            <text:p text:style-name="al"/>
            <text:p text:style-name="al"/>
            <text:p text:style-name="al"/>
            <text:p text:style-name="al">
            <text:span text:style-name="nadrukvet">HOOFDSTUK 1</text:span>
            <text:span text:style-name="nadrukvet">ALGEMENE BEPALINGEN</text:span>
          </text:p>
            <text:p text:style-name="al"/>
            <text:p text:style-name="al">
            <text:span text:style-name="nadrukvet">Artikel </text:span>
            <text:span text:style-name="nadrukvet">Begrippen</text:span>
          </text:p>
            <text:p text:style-name="al">1. Alle begrippen die in deze verordening worden gebruikt en die niet nader worden omschreven, hebben dezelfde betekenis als in de Participatiewet, de Algemene wet bestuursrecht (Awb) en de Gemeentewet.</text:p>
            <text:p text:style-name="al">2. In deze verordening wordt verstaan onder:</text:p>
            <text:p text:style-name="al">a. het college: het college van burgemeester en wethouders van de gemeente Hof van Twente;</text:p>
            <text:p text:style-name="al">b. de raad: de gemeenteraad van de gemeente Hof van Twente;</text:p>
            <text:p text:style-name="al">c. doelgroep: personen als bedoeld in de wet, artikel 7, eerste lid, onderdeel a, van de wet;</text:p>
            <text:p text:style-name="al">d. de wet: de Participatiewet;</text:p>
            <text:p text:style-name="al">e. IOAW: Wet inkomensvoorziening oudere en gedeeltelijk arbeidsongeschikte werkloze werknemers;</text:p>
            <text:p text:style-name="al">f. IOAZ: Wet inkomensvoorziening oudere en gedeeltelijk arbeidsongeschikte gewezen zelfstandigen;</text:p>
            <text:p text:style-name="al">g. korte afstand tot de arbeidsmarkt: deelname aan de arbeidsmarkt is redelijkerwijs mogelijk binnen één jaar;</text:p>
            <text:p text:style-name="al">h. grote afstand tot de arbeidsmarkt: deelname aan de arbeidsmarkt is redelijkerwijs niet mogelijk binnen één jaar;</text:p>
            <text:p text:style-name="al">i. interne werkbegeleiding: door een collega geboden dagelijkse werkbegeleiding op de werkvloer omdat de werknemer anders niet in staat is zijn werkzaamheden uit te voeren, en waarbij sprake is van meer dan de gebruikelijke begeleiding van een werknemer op een werkplek;</text:p>
            <text:p text:style-name="al">j. jobcoaching: door een erkende deskundige geboden methodische ondersteuning aan personen met een arbeidsbeperking en aan werkgevers, gericht op het vinden en behouden van werk;</text:p>
            <text:p text:style-name="al">k. persoonlijke ondersteuning bij werk: ondersteuning als bedoeld in artikel 10, eerste en derde lid, van de wet en begeleiding op de werkplek als bedoeld in artikel 10da van de wet; </text:p>
            <text:p text:style-name="al">l. overige voorzieningen: voorzieningen als bedoeld in artikel 8a, tweede lid, onder f, van de wet;</text:p>
            <text:p text:style-name="al">m. praktijkroute: het proces om de persoon, behorend tot de doelgroep, toegang tot het doelgroepenregister te laten verkrijgen op basis van loonwaardevaststelling op de werkplek;</text:p>
            <text:p text:style-name="al">n. voorziening: een door het college noodzakelijk geachte voorziening, gericht op arbeidsinschakeling waaronder mede wordt begrepen persoonlijke ondersteuning bij het verrichten van opgedragen taken; </text:p>
            <text:p text:style-name="al">o. werkgever: degene die op basis van een arbeidsovereenkomst de bevoegdheid heeft om de arbeid van een werknemer gedurende een overeengekomen periode aan te wenden in zijn organisatie;</text:p>
            <text:p text:style-name="al">p. werknemer: persoon die op basis van een arbeidsovereenkomst arbeid verricht bij de werkgever, daaronder begrepen een persoon als bedoeld in artikel 10d eerste of tweede lid van de wet met wie de werkgever een dienstbetrekking is aangegaan, dan wel dit van plan is.</text:p>
            <text:p text:style-name="al"/>
            <text:p text:style-name="al"/>
            <text:p text:style-name="al">
            <text:span text:style-name="nadrukvet">HOOFDSTUK 2</text:span>
            <text:span text:style-name="nadrukvet">BELEID EN EVALUATIE</text:span>
          </text:p>
            <text:p text:style-name="al"/>
            <text:p text:style-name="al">
            <text:span text:style-name="nadrukvet">Artikel 2</text:span>
            <text:span text:style-name="nadrukvet">Evenwichtige verdeling en evaluatie</text:span>
          </text:p>
            <text:p text:style-name="al">1. Het college kan aan een persoon die behoort tot de doelgroep ondersteuning bij de arbeidsinschakeling en voor zover het college dat noodzakelijk acht een voorziening gericht op arbeidsinschakeling aanbieden. </text:p>
            <text:p text:style-name="al">2. Het college kan de voorziening, bedoeld in artikel 6, aanbieden aan personen die behoren tot de doelgroep met een korte afstand tot de arbeidsmarkt.</text:p>
            <text:p text:style-name="al">3. Het college kan de voorzieningen, bedoeld in de artikelen 4, 5 en 8, aanbieden aan personen die behoren tot de doelgroep met een grote afstand tot de arbeidsmarkt.</text:p>
            <text:p text:style-name="al">4. Het college kan de voorzieningen, bedoeld in hoofdstuk 3 (art. 4,5,6), aanbieden aan personen met een arbeidsbeperking, die behoren tot de doelgroep loonkostensubsidie.</text:p>
            <text:p text:style-name="al">5.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6. Het college biedt jaarlijks aan de raad een verslag aan over de doeltreffendheid en de effecten van deze verordening in de praktijk.</text:p>
            <text:p text:style-name="al">7. Het college verzamelt voor het verslag systematisch informatie over onder meer:</text:p>
            <text:p text:style-name="al">a. de aard en omvang van het bijstandsbestand;</text:p>
            <text:p text:style-name="al">b. de inzet van beschut werk;</text:p>
            <text:p text:style-name="al">c. de inzet van loonkostensubsidies; </text:p>
            <text:p text:style-name="al">d. de inzet van jobcoaches; en </text:p>
            <text:p text:style-name="al">e. uitstroom naar regulier werk zonder ondersteuning.</text:p>
            <text:p text:style-name="al"/>
            <text:p text:style-name="al"/>
            <text:p text:style-name="al">
            <text:span text:style-name="nadrukvet">HOOFDSTUK 3</text:span>
            <text:span text:style-name="nadrukvet">VOORZIENINGEN</text:span>
          </text:p>
            <text:p text:style-name="al"/>
            <text:p text:style-name="al">
            <text:span text:style-name="nadrukvet">Artikel 3</text:span>
            <text:span text:style-name="nadrukvet">Algemene bepalingen over voorzieningen</text:span>
          </text:p>
            <text:p text:style-name="al">1. Het college biedt de goedkoopst adequate voorziening aan. Bij het voorzieningenaanbod houdt het college rekening met andere voorzieningen die in het kader van het sociaal domein beschikbaar zijn. Verder wordt het aanbod, als dat nodig is, intern afgestemd zodat het optimaal bijdraagt aan een integrale ondersteuning van de persoon. Het college houdt bij de afstemming ook rekening met voorzieningen op grond van andere wettelijke regelingen en stemt dit af in het plan van aanpak, bedoeld in artikel 44a van de wet.</text:p>
            <text:p text:style-name="al"/>
            <text:p text:style-name="al">2. Het college kan een voorziening weigeren als:</text:p>
            <text:p text:style-name="al">a. de persoon ten behoeve van wie de voorziening zou worden verstrekt niet behoort tot de doelgroep;</text:p>
            <text:p text:style-name="al">b. de persoon onvoldoende medewerking verleent aan het onderzoek dat nodig is voor het beoordelen van het recht op de voorziening;</text:p>
            <text:p text:style-name="al">c. de persoon een beroep kan doen op een voorziening op basis van een andere wettelijke regeling, waardoor er sprake is van een voorliggende voorziening; </text:p>
            <text:p text:style-name="al">d. de voorziening naar het oordeel van het college onvoldoende bijdraagt aan de arbeidsinschakeling; of</text:p>
            <text:p text:style-name="al">e. er niet wordt voldaan aan de voorwaarden die in deze verordening worden gesteld om in aanmerking te komen voor die voorziening. </text:p>
            <text:p text:style-name="al">3. Het college kan een voorziening beëindigen als:</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 a van de wet;</text:p>
            <text:p text:style-name="al">d. de voorziening naar het oordeel van het college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p text:style-name="al"/>
            <text:p text:style-name="al">
            <text:span text:style-name="nadrukvet">HOOFDSTUK 4</text:span>
            <text:span text:style-name="nadrukvet">ALGEMENE VOORZIENINGEN GERICHT OP UITSTROOM NAAR REGULIER WERK</text:span>
          </text:p>
            <text:p text:style-name="al"/>
            <text:p text:style-name="al">
            <text:span text:style-name="nadrukvet">Artikel 4</text:span>
            <text:span text:style-name="nadrukvet">Werkervaringsplaats</text:span>
          </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 door (langdurige) werkloosheid.</text:p>
            <text:p text:style-name="al">2. Het doel van een werkstage is het opdoen van werkervaring of het leren functioneren in een arbeidsrelatie.</text:p>
            <text:p text:style-name="al">3. Het college plaatst de persoon uitsluitend als hierdoor de concurrentieverhoudingen niet onverantwoord worden beïnvloed en er geen verdringing op de arbeidsmarkt plaatsvindt.</text:p>
            <text:p text:style-name="al">4. Er wordt een schriftelijke overeenkomst opgesteld met de werkgever die de werkstage aanbiedt en de persoon die de werkstage gaat verrichten. In de schriftelijke overeenkomst wordt in ieder geval vastgelegd: </text:p>
            <text:p text:style-name="al">a. het doel van de werkstage; en</text:p>
            <text:p text:style-name="al">b. de wijze waarop de begeleiding plaatsvindt.</text:p>
            <text:p text:style-name="al">5. De duur van de werkstage is maximaal drie maanden met maximaal 2x een verlenging bij dezelfde werkgever.</text:p>
            <text:p text:style-name="al">6. Het college vergewist zich vóór de plaatsing dat de aansprakelijkheids- en ongevallen risico’s ten behoeve van deze persoon zijn afgedekt.</text:p>
            <text:p text:style-name="al">Het college attendeert werkgevers bij de plaatsing van personen met een arbeidsbeperking, die zijn opgenomen in het doelgroepregister Banenafspraak of een indicatie beschut werk hebben op de mogelijkheden om in geval van ziekte van de werknemer gebruik te maken van de no riskpolis van het UWV.</text:p>
            <text:p text:style-name="al">Indien na plaatsing van een persoon bij een werkgever blijkt dat sprake is van verminderde loonwaarde, informeert het college hierover het UWV, zodat de persoon wordt opgenomen in het doelgroepregister en de werkgever gebruik kan maken van de no-riskpolis van het UWV.</text:p>
            <text:p text:style-name="al"/>
            <text:p text:style-name="al">
            <text:span text:style-name="nadrukvet">Artikel 5</text:span>
            <text:span text:style-name="nadrukvet">Proefplaatsing</text:span>
          </text:p>
            <text:p text:style-name="al">1. 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p text:style-name="al">2. Het doel van een proefplaatsing is het voor een beperkte duur opdoen van werkervaring in een specifieke functie of de inschakeling van de persoon in arbeid bij een werkgever te bevorderen. De proefplaats wordt ingezet voor de duur van maximaal drie maanden.</text:p>
            <text:p text:style-name="al">3. Voor een proefplaats wordt uitsluitend toestemming verleend als:</text:p>
            <text:p text:style-name="al">a. de persoon, gelet op zijn vaardigheden en capaciteiten, tot de werkzaamheden in staat is;</text:p>
            <text:p text:style-name="al">b. het college verwacht dat de plaatsing bijdraagt aan het vergroten van de kans op arbeidsinschakeling;</text:p>
            <text:p text:style-name="al">c. hierdoor de concurrentieverhoudingen niet onverantwoord worden beïnvloed en er geen verdringing op de arbeidsmarkt plaatsvindt;</text:p>
            <text:p text:style-name="al">d. de werkzaamheden van de persoon niet al eerder onbeloond door hem bij die werkgever, of diens rechtsvoorganger, zijn verricht; en</text:p>
            <text:p text:style-name="al">e. de werkgever bij aanvang van de proefplaats schriftelijk de intentie heeft uitgesproken dat hij de persoon, bij gebleken geschiktheid, direct aansluitend aan zijn proefplaatsing, voor minimaal zes maanden, zonder proeftijd, in dienst zal nemen.</text:p>
            <text:p text:style-name="al">4. 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p text:style-name="al">5. Als de werkzaamheden op de proefplaats wegens ziekte worden onderbroken, dan wordt deze periode voor de toepassing van de maximale periode, bedoeld in het tweede lid, buiten beschouwing gelaten. </text:p>
            <text:p text:style-name="al">6. Het college kan een persoon op een proefplaats persoonlijke ondersteuning bij werk en overige voorzieningen toekennen overeenkomstig de bepalingen van Hoofdstuk 4</text:p>
            <text:p text:style-name="al">7. Er wordt een schriftelijke overeenkomst opgesteld met de beoogde werkgever en de persoon die op de proefplaats wordt geplaatst. In de overeenkomst worden de invulling van de proefplaats en de wijze van begeleiding vastgelegd.</text:p>
            <text:p text:style-name="al">8. Het college vergewist zich vóór de plaatsing dat de aansprakelijkheids- en ongevallen risico’s ten behoeve van deze persoon zijn afgedekt.</text:p>
            <text:p text:style-name="al"/>
            <text:p text:style-name="al"/>
            <text:p text:style-name="al"/>
            <text:p text:style-name="al"/>
            <text:p text:style-name="al"/>
            <text:p text:style-name="al"/>
            <text:p text:style-name="al"/>
            <text:p text:style-name="al"/>
            <text:p text:style-name="al">
            <text:span text:style-name="nadrukvet">Artikel 6</text:span>
            <text:span text:style-name="nadrukvet">Detacheringsbaan</text:span>
          </text:p>
            <text:p text:style-name="al">1. Het college kan door detachering zorgen voor toeleiding van een persoon die behoort tot de doelgroep naar een dienstverband met een werkgever (zoals een detacheringsbedrijf of uitzendbureau), gericht op arbeidsinschakeling. </text:p>
            <text:p text:style-name="al">2. De werknemer wordt voor het verrichten van arbeid gedetacheerd bij een onderneming.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p text:style-name="al"/>
            <text:p text:style-name="al">
            <text:span text:style-name="nadrukvet">Artikel 7</text:span>
            <text:span text:style-name="nadrukvet">Scholing</text:span>
          </text:p>
            <text:p text:style-name="al">1. Het college kan een persoon die behoort tot de doelgroep een scholingstraject aanbieden.</text:p>
            <text:p text:style-name="al">2. Een scholingstraject voldoet in ieder geval aan de volgende eisen:</text:p>
            <text:p text:style-name="al">a. de persoon moet de mogelijkheden en capaciteiten hebben om de scholing binnen de gestelde termijn met goed gevolg af te kunnen ronden, en</text:p>
            <text:p text:style-name="al">b. de scholing vergroot de kansen op de arbeidsmarkt.</text:p>
            <text:p text:style-name="al">3. Het eerste lid is niet van toepassing op personen als bedoeld in artikel 7, derde lid, onder a, van de wet.</text:p>
            <text:p text:style-name="al"/>
            <text:p text:style-name="al"/>
            <text:p text:style-name="al">
            <text:span text:style-name="nadrukvet">Artikel 8</text:span>
            <text:span text:style-name="nadrukvet">Ondersteuning bij leer-werktraject</text:span>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p text:style-name="al">a. van 16 of 17 jaar van wie de leerplicht of de kwalificatieplicht, bedoeld in de Leerplichtwet 1969, nog niet is geëindigd, of </text:p>
            <text:p text:style-name="al">b. van 18 tot 27 jaar die nog geen startkwalificatie hebben behaald.</text:p>
            <text:p text:style-name="al"/>
            <text:p text:style-name="al">
            <text:span text:style-name="nadrukvet">Artikel 9</text:span>
            <text:span text:style-name="nadrukvet">Persoonlijke ondersteuning bij werk </text:span>
          </text:p>
            <text:p text:style-name="al">1. Het college kan persoonlijke ondersteuning bij werk aanbieden aan personen behorend tot de doelgroep.</text:p>
            <text:p text:style-name="al">2. Persoonlijke ondersteuning bij werk als bedoeld in het eerste lid wordt, onverminderd het bepaalde in artikel 3, verstrekt overeenkomstig de bepalingen van Hoofdstuk 5.</text:p>
            <text:p text:style-name="al"/>
            <text:p text:style-name="al">
            <text:span text:style-name="nadrukvet">Artikel 10</text:span>
            <text:span text:style-name="nadrukvet">Verwervingskosten</text:span>
          </text:p>
            <text:p text:style-name="al">Het college kan aan een persoon die behoort tot de doelgroep een bijdrage verstrekken in aantoonbare en reële directe en voorwaardenscheppende kosten die gemaakt moeten worden in het kader van het re-integratietraject.</text:p>
            <text:p text:style-name="al"/>
            <text:p text:style-name="al">
            <text:span text:style-name="nadrukvet">Artikel 11</text:span>
            <text:span text:style-name="nadrukvet">Uitstroompremie</text:span>
          </text:p>
            <text:p text:style-name="al">1. Het college kan eenmalig een uitstroompremie toekennen aan een persoon die:</text:p>
            <text:p text:style-name="al">- een grote afstand tot de arbeidsmarkt heeft,</text:p>
            <text:p text:style-name="al">- die behoort tot de doelgroep,</text:p>
            <text:p text:style-name="al">- die ten minste gedurende 6 maanden uitstroomt naar algemeen geaccepteerde arbeid en daardoor niet langer recht heeft op een uitkering en</text:p>
            <text:p text:style-name="al">- die gedurende een aaneengesloten periode van 12 maanden of langer een beroep heeft gedaan op een uitkering inzake de wet.</text:p>
            <text:p text:style-name="al">2. Het college stelt nadere regels over de hoogte alsmede de voorwaarden waaronder de premie zoals bedoeld in het eerste lid wordt verstrekt. De uitstroompremie kan maximaal één keer per vijf jaar toegekend worden. </text:p>
            <text:p text:style-name="al"/>
            <text:p text:style-name="al"/>
            <text:p text:style-name="al">
            <text:span text:style-name="nadrukvet">HOOFDSTUK 5</text:span>
            <text:span text:style-name="nadrukvet">SPECIFIEKE VOORZIENINGEN GERICHT OP REGULIER WERK VOOR DE DOELGROEP MET EEN ARBEIDSBEPERKING</text:span>
          </text:p>
            <text:p text:style-name="al"/>
            <text:p text:style-name="al">
            <text:span text:style-name="nadrukvet">Paragraaf 4.1</text:span>
            <text:span text:style-name="nadrukvet">Administratief proces aanvragen Breed Offensief</text:span>
          </text:p>
            <text:p text:style-name="al"/>
            <text:p text:style-name="al">
            <text:span text:style-name="nadrukvet">Artikel 12</text:span>
            <text:span text:style-name="nadrukvet">Specifiek aanvraagproces loonkostensubsidie</text:span>
          </text:p>
            <text:p text:style-name="al">1. 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p text:style-name="al">2. Het college bevestigt de ontvangst van de aanvraag schriftelijk aan de werkgever, of als de aanvraag wordt gedaan door de persoon die behoort tot de doelgroep loonkostensubsidie, aan de werkgever en deze persoon.</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p text:style-name="al">4. Het college stelt binnen 8 weken na ontvangst van de aanvraag de loonwaarde vast, tenzij in overleg met de werkgever toepassing wordt gegeven aan artikel 10d, vijfde lid van de wet. </text:p>
            <text:p text:style-name="al">5. Het college neemt bij het verstrekken van de loonkostensubsidie het preferente proces loonkostensubsidie in acht.</text:p>
            <text:p text:style-name="al"/>
            <text:p text:style-name="al"/>
            <text:p text:style-name="al">
            <text:span text:style-name="nadrukvet">Artikel 13</text:span>
            <text:span text:style-name="nadrukvet">Voorwaarden toekenning persoonlijke ondersteuning bij werk en overige voorzieningen </text:span>
          </text:p>
            <text:p text:style-name="al">1. Het college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achttien jaar oud, tenzij hij VSO/PRO-onderwijs heeft genoten;</text:p>
            <text:p text:style-name="al">b. de persoon kan zonder deze vorm van ondersteuning niet aan het arbeidsproces deelnemen;</text:p>
            <text:p text:style-name="al">c. de werkgever biedt een dienstbetrekking aan van minimaal zes maanden of een voorziening als bedoeld in artikel 15, derde lid, met een minimale arbeidsduur van 12 uur per week, </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college geen sprake van een werkplekaanpassing die in zijn algemeenheid van de werkgever kan worden verlangd; en</text:p>
            <text:p text:style-name="al">g. de kosten van de voorziening(en) zijn naar het oordeel van het college proportioneel, dat wil zeggen dat de investering in de voorziening opweegt tegen de maatschappelijke opbrengsten van uitstroom naar werk. </text:p>
            <text:p text:style-name="al"/>
            <text:p text:style-name="al">
            <text:span text:style-name="nadrukvet">Artikel 14</text:span>
            <text:span text:style-name="nadrukvet">Aanvraagprocedure persoonlijke ondersteuning bij werk en overige voorzieningen</text:span>
          </text:p>
            <text:p text:style-name="al">1. Een aanvraag om persoonlijke ondersteuning bij werk en overige voorzieningen kan bij het college worden ingediend door de persoon die behoort tot de doelgroep zoals bedoeld in artikel 12, eerste lid, of zijn werkgever. Het college kan hiervoor een aanvraagformulier vaststellen. </text:p>
            <text:p text:style-name="al">2. Het college bevestigt de ontvangst van de aanvraag.</text:p>
            <text:p text:style-name="al">3. Het college onderzoekt, zo spoedig mogelijk, maar uiterlijk binnen 8 weken na de aanvraag, de mogelijkheden en ondersteuningsbehoefte van de persoon. </text:p>
            <text:p text:style-name="al">4. Het college kan een deskundig oordeel en advies inwinnen, als de beoordeling van een aanvraag dit vereist.</text:p>
            <text:p text:style-name="al">5. Het college bepaalt na overleg met de persoon, en indien van toepassing met de werkgever, welke ondersteuning of voorziening(en) het beste kunnen bijdragen aan de arbeidsinschakeling. </text:p>
            <text:p text:style-name="al">6. 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p text:style-name="al">7. Het college maakt binnen 20 werkdagen na afronding van het onderzoek, een schriftelijke weergave van de uitkomsten van het onderzoek dat wordt neergelegd in een onderzoeksverslag.</text:p>
            <text:p text:style-name="al">8. Op basis van het onderzoeksverslag neemt het college een besluit en zendt dit aan de persoon of zijn gemachtigde en, indien van toepassing, aan de werkgever. </text:p>
            <text:p text:style-name="al"/>
            <text:p text:style-name="al">
            <text:span text:style-name="nadrukvet">Artikel 15</text:span>
            <text:span text:style-name="nadrukvet">Inhoud beschikking persoonlijke ondersteuning bij werk en overige voorzieningen</text:span>
          </text:p>
            <text:p text:style-name="al">1. Het college geeft in een beschikking tot toekenning van persoonlijke ondersteuning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 </text:p>
            <text:p text:style-name="al">d. de ingangsdatum van de ondersteuning of overige voorziening; </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 </text:p>
            <text:p text:style-name="al">2. Het college geeft in een beschikking tot afwijzing van persoonlijke ondersteuning of een overige voorziening op grond van het feit dat er een voorliggende voorziening bestaat, in ieder geval aan welke voorziening dit betreft. </text:p>
            <text:p text:style-name="al"/>
            <text:p text:style-name="al"/>
            <text:p text:style-name="al"/>
            <text:p text:style-name="al"/>
            <text:p text:style-name="al">
            <text:span text:style-name="nadrukvet">Paragraaf 5.1</text:span>
            <text:span text:style-name="nadrukvet">Specifieke bepalingen persoonlijke ondersteuning bij werk </text:span>
          </text:p>
            <text:p text:style-name="al"/>
            <text:p text:style-name="al">
            <text:span text:style-name="nadrukvet">Artikel 16</text:span>
            <text:span text:style-name="nadrukvet">Persoonlijke ondersteuning bij werk</text:span>
          </text:p>
            <text:p text:style-name="al">1. Het college kan maatwerk bieden in de vorm van persoonlijke ondersteuning bij werk. Dit gebeurt in de vorm van jobcoaching in natura door middel van een jobcoach die werkzaam is in een dienstverband bij of in opdracht van de gemeente Hof van Twente of een derde, waarbij de gemeente de uitvoering van de jobcoaching heeft ingekocht.</text:p>
            <text:p text:style-name="al">2. Het college kan persoonlijke ondersteuning bij werk in de vorm van een subsidie toekennen aan de werkgever voor: </text:p>
            <text:p text:style-name="al">a. jobcoaching door een interne of externe jobcoach; of</text:p>
            <text:p text:style-name="al">b. interne werkbegeleiding door een interne werkbegeleider. </text:p>
            <text:p text:style-name="al">3. De in het eerste of tweede lid genoemde ondersteuning kan ook worden aangeboden met het oog op het verrichten van werkzaamheden, anders dan in dienstverband, zoals bij een proefplaats, een leer-werktraject of een werkstage.</text:p>
            <text:p text:style-name="al"/>
            <text:p text:style-name="al">
            <text:span text:style-name="nadrukvet">Artikel 17</text:span>
            <text:span text:style-name="nadrukvet">Specifieke voorwaarden toekenning persoonlijke ondersteuning bij werk</text:span>
          </text:p>
            <text:p text:style-name="al">1. 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p text:style-name="al">2. Het college besluit op basis van individueel maatwerk, waarbij de aard, omvang, duur en intensiteit van de persoonlijke ondersteuning wordt gewogen. </text:p>
            <text:p text:style-name="al"/>
            <text:p text:style-name="al">
            <text:span text:style-name="nadrukvet">Artikel 18</text:span>
            <text:span text:style-name="nadrukvet"/>
            <text:span text:style-name="nadrukvet">Jobcoaching</text:span>
          </text:p>
            <text:p text:style-name="al">1. Een jobcoach die de persoonlijke ondersteuning bij werk verzorgt moet voldoen aan de kwaliteitseisen zoals opgenomen in Bijlage 1.</text:p>
            <text:p text:style-name="al">2. Voor het bepalen van de duur en intensiteit van de in te zetten jobcoaching wordt uitgegaan van de begeleidingsregiems licht, midden of intensief (zoals omschreven in artikel 2.4 van de Beleidsregel Protocol Interne Jobcoach UWV 2019, Staatscourant 2019, nr 51100). De nadere voorwaarden hiervoor en de hoogte van de vergoedingen wordt door het college uitgewerkt in nadere regels, waarbij gestreefd wordt naar regionale afstemming. </text:p>
            <text:p text:style-name="al">3. Het college kan van de in het tweede lid bedoelde regiems en voorwaarden afwijken voor zover toepassing daarvan, gelet op het belang dat beoogt te worden beschermd, leidt tot onbillijkheid van overwegende aard. </text:p>
            <text:p text:style-name="al">4. Als de gemeente een of meer jobcoaches zelf in dienst of gecontracteerd heeft, biedt het college deze bij voorrang aan.</text:p>
            <text:p text:style-name="al">5. Voordat het college de jobcoaching beëindigt verricht het college onderzoek. Wanneer de beëindiging plaatsvindt met instemming van de werkgever en de werknemer kan het college van dit onderzoek afzien.</text:p>
            <text:p text:style-name="al"/>
            <text:p text:style-name="al">
            <text:span text:style-name="nadrukvet">Artikel 19</text:span>
            <text:span text:style-name="nadrukvet"/>
            <text:span text:style-name="nadrukvet">Jobcoaching</text:span>
            <text:span text:style-name="nadrukvet"> in natura</text:span>
          </text:p>
            <text:p text:style-name="al">1. Het college kan ambtshalve, of op aanvraag, jobcoaching in natura aanbieden.</text:p>
            <text:p text:style-name="al">2. Bij aanvragen om jobcoaching in natura en de voorbereiding van een beschikking op de aanvraag is het bepaalde in de artikelen 13 tot en met 18 van overeenkomstige toepassing. </text:p>
            <text:p text:style-name="al"/>
            <text:p text:style-name="al"/>
            <text:p text:style-name="al">
            <text:span text:style-name="nadrukvet">Artikel 20</text:span>
            <text:span text:style-name="nadrukvet">Subsidie voor het organiseren van </text:span>
            <text:span text:style-name="nadrukvet">jobcoaching</text:span>
          </text:p>
            <text:p text:style-name="al">1. Het college kan op aanvraag subsidie voor het organiseren van jobcoaching verlenen aan de werkgever. </text:p>
            <text:p text:style-name="al">2. Subsidie voor het organiseren van jobcoaching kan, met inachtneming van het bepaalde in de artikelen 12 tot en met 17, worden verleend als: </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 </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 </text:p>
            <text:p text:style-name="al">3. Het college kan voor jobcoaching een maximumtarief per uur hanteren dat toereikend is voor de organisatie van jobcoaching. Het college streeft naar regionale afstemming binnen de arbeidsmarktregio van de voor het betreffende jaar van toepassing zijnde tarieven. </text:p>
            <text:p text:style-name="al">4. Het college kan in nadere regels uitwerken: </text:p>
            <text:p text:style-name="al">a. aan welke eisen het coachingsplan moet voldoen; </text:p>
            <text:p text:style-name="al">b. welke activiteiten een jobcoach moet kunnen uitvoeren;</text:p>
            <text:p text:style-name="al">c. hoe de continuïteit van de jobcoaching geborgd moet zijn; of</text:p>
            <text:p text:style-name="al">d. hoe de evaluatie van de jobcoaching plaats vindt.</text:p>
            <text:p text:style-name="al">5. Met instemming van de werkgever en de werknemer voor wie de subsidie wordt verleend, kan de jobcoach mede: </text:p>
            <text:p text:style-name="al">a. ondersteuning geven gericht op het vinden van werk; of</text:p>
            <text:p text:style-name="al">b. integrale ondersteuning geven bij de overgang van werk naar werk en van werk naar onderwijs. </text:p>
            <text:p text:style-name="al"/>
            <text:p text:style-name="al">
            <text:span text:style-name="nadrukvet">Artikel 21</text:span>
            <text:span text:style-name="nadrukvet">Interne werkbegeleiding</text:span>
          </text:p>
            <text:p text:style-name="al">1. 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esgewenst kan het college hiervoor nadere richtlijnen vaststellen.</text:p>
            <text:p text:style-name="al">2. Het college kan aan de werkgever ambtshalve of op aanvraag een training aanbieden voor een of meer medewerkers om hen in staat te stellen aan personen behorend tot de doelgroep interne werkbegeleiding te bieden.</text:p>
            <text:p text:style-name="al"/>
            <text:p text:style-name="al"/>
            <text:p text:style-name="al">
            <text:span text:style-name="nadrukvet">Paragraaf 5.2</text:span>
            <text:span text:style-name="nadrukvet">Specifieke bepalingen overige voorzieningen </text:span>
          </text:p>
            <text:p text:style-name="al"/>
            <text:p text:style-name="al">
            <text:span text:style-name="nadrukvet">Artikel 22</text:span>
            <text:span text:style-name="nadrukvet">Specifieke voorwaarden toekenning vervoersvoorziening</text:span>
          </text:p>
            <text:p text:style-name="al">1. 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p text:style-name="al">2. Het college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3. De hoogte van de vergoeding in geld hangt af van het aantal dagen dat moet worden gewerkt en bedraagt het in de markt reguliere tarief voor een taxi of een andere vorm van vervoer. Hof van Twente bepaald of er sprake is van een passende vervoersvoorziening of dat er een alternatief voor handen is. De maximale reisafstand voor een taxi vergoeding bedraagt 30 kilometer en een taxi kan worden ingezet voor een periode van maximaal zes maanden.</text:p>
            <text:p text:style-name="al">4. Het college brengt een eventueel bedrag voor een vervoersvoorziening van de werkgever aan de werknemer in mindering op de te verstrekken vervoersvoorziening. </text:p>
            <text:p text:style-name="al"/>
            <text:p text:style-name="al"/>
            <text:p text:style-name="al">
            <text:span text:style-name="nadrukvet">Artikel 23</text:span>
            <text:span text:style-name="nadrukvet">Specifieke voorwaarden noodzakelijke intermediaire activiteit bij visuele of motorische handicap</text:span>
          </text:p>
            <text:p text:style-name="al">1. Het college kan een voorziening in de vorm van een intermediaire activiteit toekennen die gericht is op de vervanging of ondersteuning van een door ziekte of gebrek geheel of gedeeltelijk ontbrekende visuele of motorische lichaamsfunctie. </text:p>
            <text:p text:style-name="al">2. Het college kan in nadere regels uitwerken hoe het de omvang van de noodzakelijke intermediaire activiteit bepaalt.</text:p>
            <text:p text:style-name="al"/>
            <text:p text:style-name="al">
            <text:span text:style-name="nadrukvet">Artikel 24</text:span>
            <text:span text:style-name="nadrukvet">Specifieke voorwaarden meeneembare voorzieningen</text:span>
          </text:p>
            <text:p text:style-name="al">1. Het college kan een meeneembare voorziening toekennen, als dit nodig is voor de persoon om te kunnen werken. </text:p>
            <text:p text:style-name="al">2. Er is geen limitatieve lijst van voorzieningen. In principe kan elk product als een meeneembare voorziening worden beschouwd als de noodzaak en meerwaarde in de werksfeer aantoonbaar is.</text:p>
            <text:p text:style-name="al">3. De meeneembare voorziening wordt in principe in bruikleen beschikbaar gesteld. In bijzondere gevallen kan het college besluiten de voorziening in eigendom te verstrekken.</text:p>
            <text:p text:style-name="al">4. Het college kan in nadere regels uitwerken hoe het de noodzaak en meerwaarde in de werksfeer bepaalt.</text:p>
            <text:p text:style-name="al"/>
            <text:p text:style-name="al">
            <text:span text:style-name="nadrukvet">Artikel 25</text:span>
            <text:span text:style-name="nadrukvet">Specifieke voorwaarden werkplekaanpassingen </text:spa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p text:style-name="al"/>
            <text:p text:style-name="al">
            <text:span text:style-name="nadrukvet">HOOFDSTUK 6</text:span>
            <text:span text:style-name="nadrukvet">VOORZIENINGEN NIET GERICHT OP REGULIER WERK</text:span>
          </text:p>
            <text:p text:style-name="al"/>
            <text:p text:style-name="al">
            <text:span text:style-name="nadrukvet">Artikel 26</text:span>
            <text:span text:style-name="nadrukvet">Participatievoorziening beschut werk</text:span>
          </text:p>
            <text:p text:style-name="al">1. Het college biedt ambtshalve of op verzoek de participatievoorziening beschut werk aan, aan een persoon van wie is vastgesteld dat deze door een arbeidsbeperking een zodanige mate van begeleiding op en aanpassingen van de werkplek nodig heeft dat hij/zij alleen in een beschutte omgeving onder aangepaste omstandigheden mogelijkheden tot arbeidsparticipatie heeft, en deze persoon behoort tot de doelgroep zoals omschreven in art. 7 eerste lid onder a, of artikel 10-b eerste lid van de wet;</text:p>
            <text:p text:style-name="al">2. Het college gaat voor de realisatie en invulling van beschut werk uit van de door de rijksoverheid vastgestelde minimum taakstelling. Het college kan uit de personen uit de doelgroep een voorselectie maken en wint bij het UWV advies in voor de beoordeling of zij uitsluitend in een beschutte omgeving onder aangepaste omstandigheden mogelijkheden tot arbeidsparticipatie hebben. </text:p>
            <text:p text:style-name="al">3. Het college draagt zorg voor het beheer van de wachtlijst van de door het UWV geïndiceerde ingezetenen die geen beschutte dienstbetrekking hebben en beschikbaar zijn om een dergelijke dienstbetrekking te aanvaarden, en kan hiervoor nadere regels vaststellen. </text:p>
            <text:p text:style-name="al">4. In aanvulling op het aantal ten minste te realiseren dienstbetrekkingen, bedoeld in artikel 10b, vierde lid van de wet, wordt ten hoogste een aantal van 25 % aan additionele dienstbetrekkingen per jaar gerealiseerd. De invulling hiervan vindt zoveel mogelijk plaats in volgorde van vaststelling dat gegadigden uitsluitend in een beschutte omgeving onder aangepaste omstandigheden de mogelijkheden tot arbeidsparticipatie hebben. </text:p>
            <text:p text:style-name="al">5. Om de in artikel 10b, eerste lid, van de wet, bedoelde werkzaamheden mogelijk te maken worden de volgende ondersteunende voorzieningen op de arbeidsinschakeling aangeboden:</text:p>
            <text:p text:style-name="al">a. fysieke aanpassingen van de werkplek of de werkomgeving;</text:p>
            <text:p text:style-name="al">b. uitsplitsing van taken; of </text:p>
            <text:p text:style-name="al">c. aanpassingen in de wijze van werkbegeleiding, werktempo of arbeidsduur. </text:p>
            <text:p text:style-name="al">6. Voor zover nodig kan één van de volgende voorzieningen gericht op arbeidsinschakeling worden aangeboden tot het moment dat de dienstbetrekking beschut werk aanvangt:</text:p>
            <text:p text:style-name="al">a. deelname aan vrijwilligerswerk;</text:p>
            <text:p text:style-name="al">b. (arbeidsmatige) dagbesteding in de zin van de Wet maatschappelijke ondersteuning;</text:p>
            <text:p text:style-name="al">c. scholing als bedoeld in artikel 7;</text:p>
            <text:p text:style-name="al">d. sociale activering als bedoeld in artikel 27;</text:p>
            <text:p text:style-name="al">e. persoonlijke ondersteuning als bedoeld in artikel 9;</text:p>
            <text:p text:style-name="al">f. schuldhulpverlening als bedoeld in de Wet gemeentelijke schuldhulpverlening; of</text:p>
            <text:p text:style-name="al">g. andere voorzieningen die bijdragen aan het participeren in de samenleving.</text:p>
            <text:p text:style-name="al"/>
            <text:p text:style-name="al"/>
            <text:p text:style-name="al">
            <text:span text:style-name="nadrukvet">Artikel 27</text:span>
            <text:span text:style-name="nadrukvet">Sociale activering</text:span>
          </text:p>
            <text:p text:style-name="al">1. 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2. Het college stemt de duur van de in het eerste lid bedoelde activiteiten af op de mogelijkheden en capaciteiten van die persoon.</text:p>
            <text:p text:style-name="al">3. Het college biedt de activiteiten uitsluitend aan als hierdoor de concurrentieverhoudingen niet onverantwoord worden beïnvloed en er geen verdringing op de arbeidsmarkt plaatsvindt.</text:p>
            <text:p text:style-name="al"/>
            <text:p text:style-name="al"/>
            <text:p text:style-name="al">
            <text:span text:style-name="nadrukvet">HOOFDSTUK 7</text:span>
            <text:span text:style-name="nadrukvet">SLOTBEPALINGEN</text:span>
          </text:p>
            <text:p text:style-name="al"/>
            <text:p text:style-name="al">
            <text:span text:style-name="nadrukvet">Artikel 28</text:span>
            <text:span text:style-name="nadrukvet">Nadere regels</text:span>
          </text:p>
            <text:p text:style-name="al">1. Het college kan bij uitvoeringsbesluit, ter uitvoering van deze verordening nadere regels vaststellen voor de uitwerking van het arbeidsmarktinstrumentarium. </text:p>
            <text:p text:style-name="al">2. Het college kan daarbij ook bepalen welke andere, overige voorzieningen gericht op arbeidsinschakeling beschikbaar worden gesteld aan de werkzoekende. </text:p>
            <text:p text:style-name="al"/>
            <text:p text:style-name="al">
            <text:span text:style-name="nadrukvet">Artikel 29</text:span>
            <text:span text:style-name="nadrukvet">Innovatie</text:span>
          </text:p>
            <text:p text:style-name="al">1. Het college kan, als experiment in het kader van het onderzoeken en toepassen van mogelijkheden om de participatie te bevorderen, afwijken van het bepaalde in deze verordening. Wanneer hiervan gebruik wordt gemaakt, wordt de raad hierover geïnformeerd. </text:p>
            <text:p text:style-name="al">2. De duur van een experiment als bedoeld in het eerste lid is ten hoogste drie jaar.</text:p>
            <text:p text:style-name="al">3. Indien het experiment noodzaakt tot bijstelling van deze verordening kan de periode zoals genoemd in het tweede lid worden verlengd tot aan het moment van inwerkingtreding van de bijstelling.</text:p>
            <text:p text:style-name="al"/>
            <text:p text:style-name="al"/>
            <text:p text:style-name="al"/>
            <text:p text:style-name="al"/>
            <text:p text:style-name="al"/>
            <text:p text:style-name="al"/>
            <text:p text:style-name="al"/>
            <text:p text:style-name="al">
            <text:span text:style-name="nadrukvet">Artikel 30</text:span>
            <text:span text:style-name="nadrukvet">Hardheidsclausule</text:span>
          </text:p>
            <text:p text:style-name="al">Het college kan in bijzondere gevallen ten gunste van de belanghebbende afwijken van de bepalingen in deze verordening, indien toepassing van de verordening tot onbillijkheden van overwegende aard leidt.</text:p>
            <text:p text:style-name="al"/>
            <text:p text:style-name="al">
            <text:span text:style-name="nadrukvet">Artikel 31</text:span>
            <text:span text:style-name="nadrukvet">Beslissing college in gevallen waarin de verordening niet voorziet</text:span>
          </text:p>
            <text:p text:style-name="al">In gevallen, de uitvoering van deze verordening betreffende, waarin deze verordening niet voorziet, beslist het college.</text:p>
            <text:p text:style-name="al"/>
            <text:p text:style-name="al"/>
            <text:p text:style-name="al"/>
            <text:p text:style-name="al"/>
            <text:p text:style-name="al"/>
            <text:p text:style-name="al">
            <text:span text:style-name="nadrukvet">Artikel 32</text:span>
            <text:span text:style-name="nadrukvet">Inwerkingtreding en overgangsrecht</text:span>
          </text:p>
            <text:p text:style-name="al">1. Deze verordening treedt in werking met ingang van de dag volgende op die van haar bekendmaking en werkt terug tot 1 juli 2023 onder gelijktijdige intrekking van de Re-integratieverordening Participatiewet gemeente Hof van Twente 2020.</text:p>
            <text:p text:style-name="al">2. Een persoon die gebruik maakt van een toegekende voorziening op grond van de Re-integratieverordening Participatiewet gemeente Hof van Twente 2020, die moet worden beëindigd op grond van deze verordening, behoudt deze voorziening, voor zover wordt voldaan aan de voorwaarden uit de Re-integratieverordening gemeente Hof van Twente 2020, voor de duur: </text:p>
            <text:p text:style-name="al">a. van 12 maanden, gerekend vanaf de inwerkingtreding van deze verordening; of</text:p>
            <text:p text:style-name="al">b. dat deze is verstrekt, als dat korter is dan de periode, bedoeld in onderdeel a.</text:p>
            <text:p text:style-name="al">3. Het college kan na afloop van de in het tweede lid, onderdeel a, bedoelde periode, besluiten of een voorziening in verband met een bijzondere individuele situatie wordt voortgezet.</text:p>
            <text:p text:style-name="al">4. De Re-integratieverordening Participatiewet gemeente Hof van Twente 2020 blijft van toepassing ten aanzien van een voortgezette voorziening als bedoeld in het tweede en derde lid.</text:p>
            <text:p text:style-name="al"/>
            <text:p text:style-name="al">
            <text:span text:style-name="nadrukvet">Artikel 33</text:span>
            <text:span text:style-name="nadrukvet">Citeertitel</text:span>
          </text:p>
            <text:p text:style-name="al">Deze verordening wordt aangehaald als Re-integratieverordening Participatiewet gemeente Hof van Twente 2023.</text:p>
            <text:p text:style-name="al"/>
            <text:p text:style-name="al"/>
            <text:p text:style-name="al">Aldus vastgesteld in de openbare vergadering van de raad van de gemeente Hof van Twente d.d. 24 september 2024.</text:p>
            <text:p text:style-name="al"/>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p text:style-name="al"/>
            <text:p text:style-name="al"/>
            <text:p text:style-name="al"/>
            <text:p text:style-name="al"/>
            <text:p text:style-name="al">
            <text:span text:style-name="nadrukvet">Bijlage 1 </text:span>
          </text:p>
            <text:p text:style-name="al">De gemeente Hof van Twente hanteert als kwaliteitseis voor een in te schakelen jobcoach dat wordt voldaan aan de eisen zoals vastgelegd in paragraaf 2.4.1 van de Beleidsregel Erkennings- en intrekkingskader uitvoering persoonlijke ondersteuning UWV: ‘het Erkenningskader’ (Stcrt. 2019, 51103). Ook dient een jobcoach zich te conformeren aan de Leidraad Jobcoach van het Arbeidsdeskundig Kennis Centrum (AKC). U vindt de leidraad op arbeidsdeskundigen.nl</text:p>
            <text:p text:style-name="al"/>
            <text:p text:style-name="al"/>
            <text:p text:style-name="al">
            <text:span text:style-name="nadrukvet">Toelichting</text:span>
          </text:p>
            <text:p text:style-name="al"/>
            <text:p text:style-name="al">
            <text:span text:style-name="nadrukvet">Inleiding </text:span>
          </text:p>
            <text:p text:style-name="al">Deze verordening is de opvolger van de Re-integratieverordening Participatiewet gemeente Hof van Twente 2020. De wijzigingen ten opzichte van deze oude verordening komen met name voort uit de verplichte aanpassingen naar aanleiding van wetswijziging ‘Breed offensief’ (wet 30 november 2022 tot wijziging van de Participatiewet en enkele andere wetten in verband met het verbeteren van de regeling voor loonkostensubsidie en enkele andere wijzigingen (uitvoeren breed offensief) (Staatsblad 2022, nr 499).</text:p>
            <text:p text:style-name="al"/>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hierboven genoemde wetswijziging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De bij verordening te regelen uitwerking van deze maatregelen, opgenomen in artikel 8a, tweede lid, onder c tot en met g, van de wet, is met name neergelegd in hoofdstuk 5 van deze verordening. Deze bepalingen hebben vooral betrekking op de verstrekking van de wettelijke loonkostensubsidie, de invulling van persoonlijke ondersteuning, de jobcoaching en de werkbegeleiding voor de doelgroep met een arbeidsbeperking en het verstrekken van specifieke voorzieningen zoals vervoer of werkplekaanpassingen. Daarmee wordt het uit de wet voortvloeiende belang van het bieden van specifieke ondersteuning voor deze doelgroep duidelijk geborgd.</text:p>
            <text:p text:style-name="al"/>
            <text:p text:style-name="al">Omdat op grond van de wet regionaal wordt samengewerkt ten aanzien van de inzet van voorzieningen om werkzoekenden bij werkgevers te plaatsen, heeft over de inhoud van deze verordening regionale afstemming plaatsgevonden binnen de arbeidsmarktregio Twente. Daarbij is onder meer geconcludeerd dat alle gemeenten maximaal inzetten op het gebruik van de wettelijke loonkostensubsidies. De bestaande regionale beleidslijn om géén andere gemeentelijke loonkostensubsidie in deze verordening op te nemen wordt daarmee voortgezet (behoudens eventuele lokale toepassing van een nadere regeling op grond van het innovatie-artikel). </text:p>
            <text:p text:style-name="al"/>
            <text:p text:style-name="al">Verder heeft regionale afstemming plaatsgevonden ten aanzien van de jobcoaching en werkbegeleiding voor personen met een arbeidsbeperking. Voor de kwaliteitseisen wordt aangesloten bij de opleidingseisen uit het protocol interne jobcoaching van het UWV. Voor het vaststellen van de duur en intensiteit van de jobcoaching gelden de begeleidingsregimes licht, midden en intensief uit het protocol interne jobcoaching van het UWV als uitgangspunt. Aan het college wordt opgedragen de nadere voorwaarden hiervoor en de hoogte van de vergoedingen uit te werken in nadere regels, waarbij gestreefd wordt naar regionale afstemming. </text:p>
            <text:p text:style-name="al"/>
            <text:p text:style-name="al"/>
            <text:p text:style-name="al"/>
            <text:p text:style-name="al"/>
            <text:p text:style-name="al"/>
            <text:p text:style-name="al">De voorzieningen voor werkzoekenden behoren tot de lokale beleidsvrijheid van de gemeenten. Daarbij geldt alleen voor deelname van werkzoekenden aan een participatie-plaats de wettelijke verplichting voor de raad om de hoogte van de premie te regelen in een verordening. In deze verordening wordt daarom alleen voor deze premie een regeling getroffen. Hierbij geldt geen verplichting tot regionale afstemming, maar wordt het aan de afzonderlijke gemeenten overgelaten om eventuele uitstroompremies of andere premies aan werkzoekenden op te nemen. Hiervoor wordt de besluitvorming met betrekking tot het wetsvoorstel “Participatiewet in balans” afgewacht. </text:p>
            <text:p text:style-name="al"/>
            <text:p text:style-name="al">Voor het overige is inhoudelijk zoveel mogelijk aangesloten bij de bepalingen uit de model-verordening van de VNG. Alleen is voor de overzichtelijkheid in deze verordening, conform de oude verordening van de gemeente Hof van Twente, onderscheid gemaakt tussen:</text:p>
            <text:p text:style-name="al">• Algemene voorzieningen gericht op regulier werk (hoofdstuk 4, voor de gehele doelgroep (artikel 7 van de wet), zowel met een korte als met een grote afstand tot de arbeidsmarkt; </text:p>
            <text:p text:style-name="al">• Specifieke voorzieningen gericht op regulier werk voor de doelgroep met een arbeidsbeperking (hoofdstuk 5, voor de doelgroep loonkostensubsidie), waarin de vereisten van het “Breed offensief” zijn verwerkt; en </text:p>
            <text:p text:style-name="al">• voorzieningen niet gericht op regulier werk (hoofdstuk 6, alleen voor personen met grote afstand tot de arbeidsmarkt). </text:p>
            <text:p text:style-name="al"/>
            <text:p text:style-name="al">Deze indeling sluit (behoudens de artikel-volgorde) aan bij het VNG-model. Daarmee wordt duidelijker dat bij voorbeeld een werkstage in onze gemeente kan worden aangeboden aan de gehele doelgroep, en niet beperkt blijft tot personen met een grote afstand tot de arbeids-markt. Een ander gevolg is dat een detacheringsbaan, die in het VNG-model beperkt blijft tot personen met een korte afstand tot de arbeidsmarkt, in onze gemeente ook kan worden ingezet voor bij voorbeeld aanstelling en detachering van personen met een indicatie banenafspraak via de CAO aan de Slag mogelijk (zie artikel 6 tweede lid). Verder maakt deze indeling helder dat de voorzieningen beschut werk, participatieplaats en sociale activering alleen worden ingezet voor personen met een grote afstand tot de arbeidsmarkt. </text:p>
            <text:p text:style-name="al"/>
            <text:p text:style-name="al">Verder is veelal uitgegaan van de bestaande kaders van de vorige ‘Re-integratieverordening Participatiewet gemeente Hof van Twente 2020’. Waar nodig zijn deze wel aangepast aan de nieuwe wetgeving, zoals bij de proefplaatsing (zie artikel 5 van deze verordening). Verder zijn bij sommige instrumenten lokale bepalingen gehandhaafd, ook al zijn die wettelijk niet verplicht (bijvoorbeeld ten aanzien van de maximale duur van de werkstages, artikel 4). </text:p>
            <text:p text:style-name="al"/>
            <text:p text:style-name="al">Tenslotte is in deze verordening ook lokaal nieuw beleid opgenomen, met name ten aanzien van de invulling van extra plaatsen voor nieuw beschut werken (artikel 26). Hiervoor is gekozen omdat de gemeente Hof van Twente in 2022 al besloten heeft extra plaatsen voor nieuw beschut werken open te stellen. Op grond van de wet moet de gemeenteraad, als voor extra plaatsen wordt gekozen, daarvoor regels vaststellen. Dit is nu meegenomen in deze nieuwe verordening.</text:p>
            <text:p text:style-name="al"/>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wet);</text:p>
            <text:p text:style-name="al">• scholing of opleiding, als bedoeld in artikel 10a, vijfde lid, van de wet (zie artikel 8a, eerste lid, onderdeel c, en tweede lid, onderdeel b, van de wet);</text:p>
            <text:p text:style-name="al">• de premie, bedoeld in artikel 10a, zesde lid, van de wet (zie artikel 8a, eerste lid, onderdeel d, en tweede lid, onderdeel b, van de wet); </text:p>
            <text:p text:style-name="al">• participatievoorziening beschut werk, als bedoeld in artikel 10b van de wet (zie de artikelen 8a, eerste lid, onderdeel e, en 10b, vijfde en zevende lid, van de wet); </text:p>
            <text:p text:style-name="al">• loonkostensubsidie, als bedoeld in artikel 10d van de wet, voor zover het gaat om de vormgeving van het administratieve proces tot verstrekking hiervan (zie artikel 8a, tweede lid, onderdeel c, van de wet);</text:p>
            <text:p text:style-name="al">• proefplaats (zie artikel 8a, tweede lid, onderdeel d, van de wet);</text:p>
            <text:p text:style-name="al">• vervoersvoorziening, als bedoeld in artikel 10, eerste lid, van de wet, die ertoe strekt dat de persoon zijn werkplek, proefplaats of opleidingslocatie kan bereiken (zie artikel 8a, tweede lid, onderdeel f, van de wet);</text:p>
            <text:p text:style-name="al">• intermediaire activiteit, als bedoeld in artikel 10, eerste lid, van de wet, die noodzakelijk is in verband met een visuele of motorische handicap (zie artikel 8a, tweede lid, onderdeel f, van de wet);</text:p>
            <text:p text:style-name="al">• meeneembare voorziening, als bedoeld in artikel 10, eerste lid, van de wet, voor de inrichting van de werkplek, de productie- en werkmethoden, de inrichting van de opleidingslocatie of de proefplaats en de bij het werk of opleiding te gebruiken hulpmiddelen (zie artikel 8a, tweede lid, onderdeel f, van de wet);</text:p>
            <text:p text:style-name="al"/>
            <text:p text:style-name="al">De regels dienen aandacht te besteden aan de wijze waarop, rekening houdende met de persoonlijke omstandigheden, ten behoeve van de doelgroep van de wet (zie artikel 7 van de wet) en de specifieke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wet).</text:p>
            <text:p text:style-name="al"/>
            <text:p text:style-name="al"/>
            <text:p text:style-name="al"/>
            <text:p text:style-name="al"/>
            <text:p text:style-name="al">
            <text:span text:style-name="nadrukvet">Artikelsgewijze toelichting</text:span>
          </text:p>
            <text:p text:style-name="al">Alleen die bepalingen die verdere toelichting nodig hebben worden hieronder behandeld</text:p>
            <text:p text:style-name="al"/>
            <text:p text:style-name="al"/>
            <text:p text:style-name="al"/>
            <text:p text:style-name="al"/>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Definities</text:span>
          </text:p>
            <text:p text:style-name="al">Begrippen die al zijn omschreven in de wet, de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wet. Het betreft:</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wet is verleend;</text:p>
            <text:p text:style-name="al">• personen als bedoeld in artikel 10, tweede lid, van de wet;</text:p>
            <text:p text:style-name="al">• personen met een nabestaanden- of wezenuitkering op grond van de Algemene nabestaandenwet (hierna: ANW);</text:p>
            <text:p text:style-name="al">• personen met een uitkering op grond van de IOAW;</text:p>
            <text:p text:style-name="al">• personen met een uitkering op grond van de IOAZ;</text:p>
            <text:p text:style-name="al">• personen zonder uitkering (nuggers);</text:p>
            <text:p text:style-name="al">en, die voor de arbeidsinschakeling zijn aangewezen op een door het college aangeboden voorziening.</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1.</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18.</text:p>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Onder persoonlijke ondersteuning bij werk wordt begrepen een door het college noodzakelijk geachte voorziening gericht op het verkrijgen, verrichten en behouden van arbeid (zie de artikelen 10, eerste en derde lid van de wet in samenhang met artikel 8a, tweede lid, onderdeel e en artikel 10da van de wet). In de memorie van toelichting bij artikel 8a, tweede lid, onderdeel e, van de 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cur">Wachtlijst</text:span>
          </text:p>
            <text:p text:style-name="al">Het college draagt zorg voor het beheer van de wachtlijst van de door het UWV geïndiceerde ingezetenen die geen beschutte dienstbetrekking hebben en beschikbaar zijn om een dergelijke dienstbetrekking te aanvaarden, en kan hiervoor nadere regels vaststellen.</text:p>
            <text:p text:style-name="al"/>
            <text:p text:style-name="al"/>
            <text:p text:style-name="al">
            <text:span text:style-name="nadrukvet">HOOFDSTUK 2</text:span>
            <text:span text:style-name="nadrukvet">BELEID EN EVALUATIE</text:span>
          </text:p>
            <text:p text:style-name="al"/>
            <text:p text:style-name="al">
            <text:span text:style-name="nadrukvet">Artikel 2</text:span>
            <text:span text:style-name="nadrukvet">Evenwichtige verdeling en evaluatie</text:span>
          </text:p>
            <text:p text:style-name="al">Op grond van artikel 8a, tweede lid, onderdeel a, van de wet moet de gemeenteraad in de verordening aangeven onder welke voorwaarden welke personen, bedoeld in artikel 7, eerste lid, onderdeel a, van de wet, en werkgevers van deze personen, in aanmerking komen voor in de verordening omschreven voorzieningen. Daarnaast moet worden aangegeven hoe deze voorzieningen,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Er wordt onderscheid gemaakt tussen voorzieningen gericht op directe instroom in regulier werk, specifieke voorzieningen voor de doelgroep Breed Offensief en andere voorzieningen die niet direct gericht zijn op regulier werk. Dit onderscheid wordt onder meer gebaseerd op de afstand van de persoon tot de arbeidsmarkt (waarbij wij onderscheiden: korte afstand en lange afstand tot de arbeidsmarkt.</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vijfde lid is opgenomen waarmee het college in ieder geval rekening moet houden.</text:p>
            <text:p text:style-name="al"/>
            <text:p text:style-name="al"/>
            <text:p text:style-name="al">
            <text:span text:style-name="nadrukvet">HOOFDSTUK 3</text:span>
            <text:span text:style-name="nadrukvet">ALGEMENE BEPALINGEN OVER VOORZIENINGEN</text:span>
          </text:p>
            <text:p text:style-name="al"/>
            <text:p text:style-name="al">
            <text:span text:style-name="nadrukvet">Artikel 3</text:span>
            <text:span text:style-name="nadrukvet">Algemene bepal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goedkoopst adequate voorziening verstrekt. De wet stelt dat het ontbreken van financiële middelen alleen geen reden kan zijn voor de afwijzing van een aanvraag. De gemeente dient na te gaan welke andere, goedkopere alternatieven er beschikbaar zijn. Dit houdt dus in dat er geen algemeen plafond ingesteld kan worden. Wel kan per voorziening een plafond ingebouwd worden; dit laat de mogelijkheid open dat er naar een andere voorziening wordt uitgeweken.</text:p>
            <text:p text:style-name="al">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
            <text:p text:style-name="al"/>
            <text:p text:style-name="al"/>
            <text:p text:style-name="al">Deelname aan re-integratie is niet vrijblijvend. De belanghebbende die deelneemt aan een voorziening is gehouden te voldoen aan de verplichtingen die voortvloeien uit de wet, evenals aan de verplichtingen die het college aan de aangeboden voorziening heeft verbonden. Als een uitkeringsgerechtigde die deelneemt aan een voorziening, hier niet aan voldoet, kan het college een maatregel opleggen conform wat hierover is bepaald in de maatregelenverordening Participatiewet, IOAW en IOAZ Hof van Twente.</text:p>
            <text:p text:style-name="al"/>
            <text:p text:style-name="al">Voor personen zonder uitkering (nuggers of anw-ers) die gebruik maken van een voorziening, en niet voldoet aan de vastgestelde verplichtingen, kan het college de kosten van de voorziening dan wel de subsidie geheel of gedeeltelijk terugvorderen. De wet voorziet echter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p text:style-name="al"/>
            <text:p text:style-name="al">
            <text:span text:style-name="nadrukvet">Artikel 4</text:span>
            <text:span text:style-name="nadrukvet">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p text:style-name="al"/>
            <text:p text:style-name="al">
            <text:span text:style-name="nadrukcur">Doelgroep aanbieden werkstage</text:span>
          </text:p>
            <text:p text:style-name="al">Het college kan een persoon die behoort tot de doelgroep een werkstage aanbieden.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Echter, ook bij een korter durende werkloosheid kan er wel sprake zijn van een afstand tot de arbeidsmarkt, en de wenselijkheid van een werkstage. </text:p>
            <text:p text:style-name="al">Heeft een persoon gedurende vijf jaren geen inkomsten uit arbeid verworven, dan wordt in ieder geval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
            <text:p text:style-name="al">Duur van de werkstage</text:p>
            <text:p text:style-name="al">De werkstage is niet direct gekoppeld aan een opleiding, hier staat het opdoen van werk-ervaring voorop. Daarom is de duur van de werkstage ook niet gekoppeld aan de duur van een opleiding. Het uitgangspunt van de werkstage is een duur van 3 maanden, met de mogelijkheid van twee keer een verlenging met 3 maanden bij dezelfde werkgever. Als daarna nog een werkstage nodig is voor het opdoen van meer of andere werkervaring, wordt daarvoor gezocht naar een stage bij een andere werkgever. </text:p>
            <text:p text:style-name="al"/>
            <text:p text:style-name="al">
            <text:span text:style-name="nadrukcur">Geen verdringing</text:span>
          </text:p>
            <text:p text:style-name="al">In het vi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5</text:span>
            <text:span text:style-name="nadrukvet">Proefplaats</text:span>
          </text:p>
            <text:p text:style-name="al">Volgens artikel 8a, tweede lid, onder d, van de 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 </text:p>
            <text:p text:style-name="al"/>
            <text:p text:style-name="al">Het na een proefplaatsing inzetten van een dienstverband met een forfaitaire loonkostensubsidie als bedoeld in artikel 10d, vijfde lid, van de 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6</text:span>
            <text:span text:style-name="nadrukvet"> Detacheringsbaan</text:span>
          </text:p>
            <text:p text:style-name="al">De wet biedt de mogelijkheid personen uit de doelgroep een dienstverband aan te bieden om op detacheringsbasis werkervaring op te doen. In dez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vierde lid wordt verwezen naar de toelichting op artikel 4.</text:p>
            <text:p text:style-name="al"/>
            <text:p text:style-name="al"/>
            <text:p text:style-name="al"/>
            <text:p text:style-name="al"/>
            <text:p text:style-name="al"/>
            <text:p text:style-name="al">
            <text:span text:style-name="nadrukvet">Artikel 7</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 </text:p>
            <text:p text:style-name="al">Het college kan eventueel bij uitvoeringsbesluit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 Dit is voor de volledigheid opgenomen in het vi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wet.</text:p>
            <text:p text:style-name="al">Zie artikel 26 over de voorziening participatieplaatsen.</text:p>
            <text:p text:style-name="al"/>
            <text:p text:style-name="al">
            <text:span text:style-name="nadrukvet">Artikel 8</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wet.</text:p>
            <text:p text:style-name="al">Artikel 10f van de wet bepaalt verder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op school, maar met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 (Kamerstukken II 2010/11, 32 815, nr. 3, p. 49). In het kader van artikel 7, derde lid, onder a, van de wet betekent dit dat het college vanaf het moment dat de jongere uit 's Rijks kas bekostigd onderwijs volgt geen ondersteuning bij de arbeidsinschakeling kan bieden.</text:p>
            <text:p text:style-name="al"/>
            <text:p text:style-name="al">In artikel 10f van de 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derde lid, onder a, van de wet.</text:p>
            <text:p text:style-name="al"/>
            <text:p text:style-name="al">
            <text:span text:style-name="nadrukvet">Artikel 9</text:span>
            <text:span text:style-name="nadrukvet">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0</text:span>
            <text:span text:style-name="nadrukvet">Verwervingskosten</text:span>
          </text:p>
            <text:p text:style-name="al">Deze voorziening beoogt het college de mogelijkheid te geven om aantoonbare en reële kosten die ten laste van de persoon uit de doelgroep komen en die een belemmering vormen voor het deelnemen aan een re-integratietraject of het uitstromen naar betaalde arbeid te vergoeden. Soms is het niet hebben van een fiets of iets dergelijks een blokkade voor indiensttreding. Deze voorziening biedt daarvoor een oplossing. Verder kan het hierbij gaan om verhuiskosten, kosten voor kinderopvang, kosten van werkaanvaarding en dergelijke. Op deze voorziening kan geen aanspraak worden gemaakt indien er een beroep kan worden gedaan op een voorliggende voorziening, die gezien haar aard en doel wordt geacht voor belanghebbende toereikend en passend te zijn.</text:p>
            <text:p text:style-name="al"/>
            <text:p text:style-name="al">
            <text:span text:style-name="nadrukvet">Artikel 11</text:span>
            <text:span text:style-name="nadrukvet">Uitstroompremie</text:span>
          </text:p>
            <text:p text:style-name="al">Dit artikel behoeft geen verdere toelichting.</text:p>
            <text:p text:style-name="al"/>
            <text:p text:style-name="al"/>
            <text:p text:style-name="al">
            <text:span text:style-name="nadrukvet">HOOFDSTUK 5</text:span>
            <text:span text:style-name="nadrukvet">SPECIFIEKE VOORZIENINGEN GERICHT OP REGULIER WERK VOOR DE DOELGROEP MET EEN ARBEIDSBEPERKING</text:span>
          </text:p>
            <text:p text:style-name="al"/>
            <text:p text:style-name="al">
            <text:span text:style-name="nadrukvet">Artikel 12</text:span>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deel c, van de wet). Dit om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 Opgemerkt wordt dat door de nieuwe formulering van artikel 10d tweede lid van de Participatiewet deze mogelijkheid niet alleen geldt voor de school-verlaters van het VSO/Pro/Entree-onderwijs, maar ook voor andere werkzoekenden uit de doelgroep bij wie sprake is van een niet volledige loonwaarde vanwege een arbeids-beperking.</text:p>
            <text:p text:style-name="al"/>
            <text:p text:style-name="al">Het vierde lid regelt de termijn waarbinnen de loonwaarde wordt vastgesteld.</text:p>
            <text:p text:style-name="al"/>
            <text:p text:style-name="al"/>
            <text:p text:style-name="al"/>
            <text:p text:style-name="al"/>
            <text:p text:style-name="al"/>
            <text:p text:style-name="al"/>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3</text:span>
            <text:span text:style-name="nadrukvet">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wet.</text:p>
            <text:p text:style-name="al"/>
            <text:p text:style-name="al">Vereist is dat de persoon behoort tot de doelgroep,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of een voorziening als bedoeld in artikel 15, derde lid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4</text:span>
            <text:span text:style-name="nadrukvet">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5</text:span>
            <text:span text:style-name="nadrukvet">Inhoud beschikking persoonlijke ondersteuning bij werk en overige voorzieningen</text:span>
          </text:p>
            <text:p text:style-name="al">Een beschikking dient te voldoen aan de eisen die de Awb en de 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wet te voldoen.</text:p>
            <text:p text:style-name="al"/>
            <text:p text:style-name="al">
            <text:span text:style-name="nadrukvet">Artikel 16</text:span>
            <text:span text:style-name="nadrukvet">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deel e, sub 1, van de Participatiewet). </text:p>
            <text:p text:style-name="al"/>
            <text:p text:style-name="al">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1 wordt dit verder uitgewerkt. </text:p>
            <text:p text:style-name="al"/>
            <text:p text:style-name="al">
            <text:span text:style-name="nadrukvet">Artikel 18</text:span>
            <text:span text:style-name="nadrukvet"/>
            <text:span text:style-name="nadrukvet">Jobcoaching</text:span>
          </text:p>
            <text:p text:style-name="al">Het eerste lid is een uitwerking van artikel 8a, tweede lid, onder e, onderdeel 2, van de 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bijlage 1.</text:p>
            <text:p text:style-name="al"/>
            <text:p text:style-name="al">Het tweede lid is een uitwerking van de uit artikel 8a, tweede lid, onder e, onderdeel 1, van de wet voortvloeiende verordeningsplicht. Het bepalen van de duur en de intensiteit van de jobcoaching is maatwerk. </text:p>
            <text:p text:style-name="al">Uitgangspunt voor de in te zetten jobcoaching zijn de begeleidingsregiems licht, midden of intensief, zoals omschreven in artikel 2.4 van de Beleidsregel Protocol Interne Jobcoach UWV 2019, Staatscourant 2019, nr 51100. Het college werkt de nadere voorwaarden hiervoor en de vergoedingen uit in nadere regels, dit mede ten behoeve van de gewenste regionale afstemming binnen de arbeidsmarktregio.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9</text:span>
            <text:span text:style-name="nadrukvet"/>
            <text:span text:style-name="nadrukvet">Jobcoaching</text:span>
            <text:span text:style-name="nadrukvet">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p text:style-name="al"/>
            <text:p text:style-name="al">
            <text:span text:style-name="nadrukvet">Artikel 20</text:span>
            <text:span text:style-name="nadrukvet">Subsidie voor het organiseren van </text:span>
            <text:span text:style-name="nadrukvet">jobcoach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en de beleidsregel Protocol Interne Jobcoach UWV 2019.</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ierbij wordt ook gestreefd naar regionale afstemming, ten behoeve van een zoveel mogelijk uniforme werkgeversbenadering.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verder uit kan werken in nadere 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1</text:span>
            <text:span text:style-name="nadrukvet">Interne werkbegeleiding</text:span>
          </text:p>
            <text:p text:style-name="al">Artikel 8a, tweede lid, onder e, onderdeel 1 van de wet in combinatie met artikel 10, derde lid, onder b, van de 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Het college kan hiervoor nadere richtlijnen vaststellen. </text:p>
            <text:p text:style-name="al"/>
            <text:p text:style-name="al">In het tweede lid wordt geregeld dat het aanbod van het college ook een training voor de collega van de persoon die behoort tot de doelgroep kan bevatten, zodat deze de begeleiding op een verantwoorde wijze kan bieden. Hierbij kan bijvoorbeeld gedacht worden aan een “Harrie-training” (Kamerstukken II 2019/20, 35 394, nr. 3, p. 20).</text:p>
            <text:p text:style-name="al"/>
            <text:p text:style-name="al">
            <text:span text:style-name="nadrukvet">Artikel 22</text:span>
            <text:span text:style-name="nadrukvet">Specifieke voorwaarden toekenning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in aanvulling op de artikelen 3 en 15,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eerst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text:span>
            <text:span text:style-name="nadrukvet">Specifieke voorwaarden noodzakelijke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5. Het college kan dit in nadere regels verder uitwerken.</text:p>
            <text:p text:style-name="al"/>
            <text:p text:style-name="al">
            <text:span text:style-name="nadrukvet">Artikel 24</text:span>
            <text:span text:style-name="nadrukvet">Specifieke voorwaard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5. Het uitgangspunt is dat de voorzieningen in bruikleen beschikbaar worden gesteld en dus weer bij het college worden ingeleverd op het moment dat deze niet langer nodig zijn. Het college kan de wijze waarop het de noodzaak en meerwaarde van een voorziening bepaalt in nadere regels verder uitwerken.</text:p>
            <text:p text:style-name="al"/>
            <text:p text:style-name="al">
            <text:span text:style-name="nadrukvet">Artikel 25</text:span>
            <text:span text:style-name="nadrukvet">Specifieke voorwaarden werkplekaanpassingen </text:span>
          </text:p>
            <text:p text:style-name="al">In artikel 8a, tweede lid, onder f, onderdeel 3 van de 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p text:style-name="al">
            <text:span text:style-name="nadrukvet">HOOFDSTUK 6</text:span>
            <text:span text:style-name="nadrukvet">VOORZIENINGEN NIET GERICHT OP REGULIER WERK </text:span>
          </text:p>
            <text:p text:style-name="al"/>
            <text:p text:style-name="al">
            <text:span text:style-name="nadrukvet">Artikel 26</text:span>
            <text:span text:style-name="nadrukvet">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Tevens kan bij verordening worden geregeld dat een hoger aantal te realiseren dienst-betrekkingen wordt vastgesteld dan op grond van de ministeriële regeling is bepaald (artikel 10b, vijfde lid van de wet). Als daarvoor wordt gekozen, dient de gemeenteraad in de verordening ook aan te geven hoe dit aantal extra plekken wordt bepaald en welke criteria dan gelden voor plaatsing op deze extra plekken (ook dit volgt uit artikel 10b, vijfde lid). Om deze reden is in de aanhef van deze verordening ook het vijfde lid van artikel 10b genoemd als grondslag.</text:p>
            <text:p text:style-name="al"/>
            <text:p text:style-name="al">
            <text:span text:style-name="nadrukcur">Tweede en vierde lid</text:span>
          </text:p>
            <text:p text:style-name="al">In het tweede lid wordt aangegeven dat in beginsel wordt uitgegaan van de taakstelling van het ministerie van SZW. In het vierde lid wordt geregeld dat plaatsingen boven de taakstelling mogelijk worden gemaakt, tot maximaal 25 % van de taakstelling. Dit sluit aan bij de in 2022 al gemaakte beleidskeuze om een dergelijk aantal extra plaatsen voor beschut werk in te vullen. </text:p>
            <text:p text:style-name="al">
            <text:span text:style-name="nadrukcur"/>
          </text:p>
            <text:p text:style-name="al">
            <text:span text:style-name="nadrukcur">Vijfde lid</text:span>
          </text:p>
            <text:p text:style-name="al">In dit artikel is tot uitdrukking gebracht dat aanspraak bestaat op de genoemde ondersteunende voorzieningen (gericht op de arbeidsinschakeling). Daarmee wordt uitvoering gegeven aan artikel 10b, zevende lid van de wet. </text:p>
            <text:p text:style-name="al"/>
            <text:p text:style-name="al">
            <text:span text:style-name="nadrukcur">Zes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zesde lid. Welke (combinatie van) voorziening(en) in een concreet geval ingezet word(t)en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27</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p text:style-name="al">
            <text:span text:style-name="nadrukvet">HOOFDSTUK 7</text:span>
            <text:span text:style-name="nadrukvet">SLOTBEPALINGEN</text:span>
          </text:p>
            <text:p text:style-name="al"/>
            <text:p text:style-name="al">
            <text:span text:style-name="nadrukvet">Artikel 28</text:span>
            <text:span text:style-name="nadrukvet">Nadere regels</text:span>
          </text:p>
            <text:p text:style-name="al">Dit artikel behoeft geen verdere toelichting.</text:p>
            <text:p text:style-name="al"/>
            <text:p text:style-name="al">
            <text:span text:style-name="nadrukvet">Artikel 29</text:span>
            <text:span text:style-name="nadrukvet">Innovatie</text:span>
          </text:p>
            <text:p text:style-name="al">Het college kan bij wijze van experiment afwijken van het bepaalde in deze verordening. De duur van een experiment is ten hoogste drie jaar. De raad wordt hierover geïnformeerd, in het bijzonder als dit leidt tot uitbreiding of wijziging van het instrumentarium. </text:p>
            <text:p text:style-name="al">Na afloop van de drie jaar moet het college besluiten of zij het experiment stopt dan wel de afwijkende werkwijze borgt in de organisatie. In het laatstgenoemde geval kan het noodzakelijk zijn dat de periode van afwijkende behandeling wordt verlengd. Ook daarin voorziet dit artikel.</text:p>
            <text:p text:style-name="al"/>
            <text:p text:style-name="al">
            <text:span text:style-name="nadrukvet">Artikel 30</text:span>
            <text:span text:style-name="nadrukvet">Hardheidsclausule</text:span>
          </text:p>
            <text:p text:style-name="al">Dit artikel behoeft geen verdere toelichting.</text:p>
            <text:p text:style-name="al"/>
            <text:p text:style-name="al">
            <text:span text:style-name="nadrukvet">Artikel 31</text:span>
            <text:span text:style-name="nadrukvet">Beslissing college in gevallen waarin de verordening niet voorziet</text:span>
          </text:p>
            <text:p text:style-name="al">Dit artikel behoeft geen verdere toelichting.</text:p>
            <text:p text:style-name="al"/>
            <text:p text:style-name="al">
            <text:span text:style-name="nadrukvet">Artikel 32</text:span>
            <text:span text:style-name="nadrukvet">Intrekken oude verordening en overgangsrecht</text:span>
          </text:p>
            <text:p text:style-name="al">In dit artikel is het intrekken van de oude re-integratieverordening geregeld. Ook is in dit artikel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dit artikel in het tweede lid, geregeld dat dergelijke voorzieningen worden behouden voor ten hoogste de duur van 12 maanden of - als dit eerder is - voor de duur dat deze is verstrekt. Dit uiteraard voor zover wordt voldaan aan de voorwaarden uit de Re-integratieverordening Participatiewet gemeente Hof van Twente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gemeente Hof van Twente 2017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in overeenstemming met de overeenkomst.</text:p>
            <text:p text:style-name="al"/>
            <text:p text:style-name="al">
            <text:span text:style-name="nadrukcur">Voortzetting is niet mogelijk</text:span>
          </text:p>
            <text:p text:style-name="al">Voortzetting van een toegekende voorziening na 12 maanden is niet mogelijk als de voorziening niet meer voldoet aan de voorwaarden voor die voorziening op grond van deze verordening of als de voorziening is toegekend voor een kortere duur dan 12 maanden na inwerkingtreding van de verordening. Een voorziening dient immers niet langer te worden voortgezet dan de duur van de oorspronkelijke toekenning. Ten aanzien van die voorziening blijft de Re-integratieverordening Participatiewet gemeente Hof van Twente 2017 van toepassing (vierde lid).</text:p>
            <text:p text:style-name="al"/>
            <text:p text:style-name="al">
            <text:span text:style-name="nadrukcur">Begeleid werken </text:span>
            <text:span text:style-name="nadrukcur">Wsw</text:span>
          </text:p>
            <text:p text:style-name="al">Ook de uitvoering van begeleid werken op grond van de Wet sociale werkvoorziening (hierna: Wsw) valt onder het overgangsrecht. Het gaat hierbij uitsluitend om de doelgroep die op 31 december 2014 beschikte over een aanstelling in het kader van de Wsw, hetzij als dienstverband bij een SW-bedrijf, hetzij op grond van begeleid werken. Het is aan het college om voor deze personen (bijvoorbeeld bij herplaatsingen) de hoogte van de loonkostensubsidie vast te stellen. Hoewel dit wettelijk niet onder de wet valt, sluit deze taak naadloos aan bij de verstrekking van loonkostensubsidies op grond van de wet, uitgezonderd de maximale hoogte van de subsidie. Daarom is bij wijze van overgangsrecht in deze verordening een bepaling opgenomen op grond waarvan voor de oude doelgroep van medewerkers in het kader van de Wsw bij plaatsingen in het kader van begeleid werken de hoogte van de loonkostensubsidie kan worden vastgesteld. Qua methodiek wordt hierbij aangesloten op de methodiek van de wet.</text:p>
            <text:p text:style-name="al"/>
            <text:p text:style-name="al">
            <text:span text:style-name="nadrukvet">Artikel 33</text:span>
            <text:span text:style-name="nadrukvet">Citeertitel</text:span>
          </text:p>
            <text:p text:style-name="al">Dit artikel behoeft geen verdere toelich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0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Werk | Organisatie en beleid</meta:user-defined>
    <meta:user-defined meta:name="DC.source">N.v.t.</meta:user-defined>
    <meta:user-defined meta:name="DCTERMS.alternative">Re-integratieverordening Participatiewet Hof van Twente 2023</meta:user-defined>
    <dc:language>nl</dc:language>
    <meta:user-defined meta:name="OVERHEIDop.locatietype/OVERHEIDop.gebiedsmarkering">Gemeente</meta:user-defined>
    <meta:user-defined meta:name="DC.title">Re-integratieverordening Participatiewet Hof van Twente 2023</meta:user-defined>
    <meta:user-defined meta:name="DCTERMS.W3CDTF/DCTERMS.available">2024-12-16</meta:user-defined>
    <meta:user-defined meta:name="DCTERMS.W3CDTF/OVERHEIDop.jaargang">2024</meta:user-defined>
    <meta:user-defined meta:name="OVERHEIDop.publicationIssue">527082</meta:user-defined>
    <meta:user-defined meta:name="OVERHEIDop.betreftRegeling">CVDR729431_1</meta:user-defined>
    <meta:user-defined meta:name="xs:date/OVERHEIDop.startdatum">2024-12-17</meta:user-defined>
    <meta:user-defined meta:name="OVERHEIDop.GmbID/DC.identifier">gmb-2024-527082</meta:user-defined>
    <meta:user-defined meta:name="OVERHEIDop.versieInformatie"/>
  </office:meta>
</office:document-meta>
</file>