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27 m², bij het adres De Vroente 55 te Nuenen, kadastraal bekend gemeente Nuenen, sectie F, nummer 4524 (gedeeltelijk), te verkopen aan een gegadigde die eigenaar is van een perceel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1720191. Dit kan telefonisch via: 040-263 16 31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707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7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7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nippergroen</meta:user-defined>
    <meta:user-defined meta:name="DCTERMS.W3CDTF/DCTERMS.available">2024-12-17</meta:user-defined>
    <meta:user-defined meta:name="DCTERMS.W3CDTF/OVERHEIDop.jaargang">2024</meta:user-defined>
    <meta:user-defined meta:name="OVERHEIDop.publicationIssue">527079</meta:user-defined>
    <meta:user-defined meta:name="OVERHEIDop.GmbID/DC.identifier">gmb-2024-527079</meta:user-defined>
    <meta:user-defined meta:name="OVERHEIDop.versieInformatie"/>
  </office:meta>
</office:document-meta>
</file>