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carnavalsoptocht op 9 februari 2025, Kerkstraat t.h.v. Schildkampstraat</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december 2024 hebben wij een aanvraag ontvangen voor het organiseren van een carnavalsoptocht op 9 februari 2025 op de locatie Kerkstraat t.h.v. Schildkampstraat. De aanvraag is geregistreerd onder zaaknummer 0153Z20241206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0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4120600028</meta:user-defined>
    <dc:language>nl</dc:language>
    <meta:user-defined meta:name="OVERHEIDop.locatietype/OVERHEIDop.gebiedsmarkering">Vlak</meta:user-defined>
    <meta:user-defined meta:name="DC.title">Kennisgeving ontvangst aanvraag het organiseren van een carnavalsoptocht op 9 februari 2025, Kerkstraat t.h.v. Schildkampstraat</meta:user-defined>
    <meta:user-defined meta:name="DCTERMS.W3CDTF/DCTERMS.available">2024-12-18</meta:user-defined>
    <meta:user-defined meta:name="DCTERMS.W3CDTF/OVERHEIDop.jaargang">2024</meta:user-defined>
    <meta:user-defined meta:name="OVERHEIDop.publicationIssue">527077</meta:user-defined>
    <meta:user-defined meta:name="OVERHEIDop.GmbID/DC.identifier">gmb-2024-527077</meta:user-defined>
    <meta:user-defined meta:name="OVERHEIDop.versieInformatie"/>
  </office:meta>
</office:document-meta>
</file>