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realisatie van 2 luchtwassers, berging/opslag  en het spiegelen hokinrichting  op de locatie Kiefveldersteeg 8 in Putten</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mgevingsvergunning ingediend voor realisatie van 2 luchtwassers, berging/opslag en het spiegelen van de hokinrichting op het adres Kiefveldersteeg 8. Deze aanvraag heeft zaaknummer Z2024-00069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0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92</meta:user-defined>
    <dc:language>nl</dc:language>
    <meta:user-defined meta:name="OVERHEIDop.locatietype/OVERHEIDop.gebiedsmarkering">Vlak</meta:user-defined>
    <meta:user-defined meta:name="DC.title">Ingekomen aanvraag omgevingsvergunning voor realisatie van 2 luchtwassers, berging/opslag  en het spiegelen hokinrichting  op de locatie Kiefveldersteeg 8 in Putten</meta:user-defined>
    <meta:user-defined meta:name="DCTERMS.W3CDTF/DCTERMS.available">2024-12-16</meta:user-defined>
    <meta:user-defined meta:name="DCTERMS.W3CDTF/OVERHEIDop.jaargang">2024</meta:user-defined>
    <meta:user-defined meta:name="OVERHEIDop.publicationIssue">527076</meta:user-defined>
    <meta:user-defined meta:name="OVERHEIDop.GmbID/DC.identifier">gmb-2024-527076</meta:user-defined>
    <meta:user-defined meta:name="OVERHEIDop.versieInformatie"/>
  </office:meta>
</office:document-meta>
</file>