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Aanwijzingsbesluit DAEB voor uitvoering van ondersteuningsactiviteiten in het kader van het uitvoeringsprogramma Op Weg naar Nieuwe Energie van 28 maart 2023 door Energiecoöperatie Stichtse Vecht i.o. </text:p>
      <text:section text:name="regeling_id1-3-2" text:style-name="regeling">
        <text:section text:name="aanhef_id1-3-2-1" text:style-name="aanhef">
          <text:section text:name="preambule_id1-3-2-1-1" text:style-name="preambule">
            <text:p text:style-name="al">Burgemeester en wethouders van de gemeente Stichtse Vecht;</text:p>
            <text:p text:style-name="al"/>
            <text:p text:style-name="al">
            <text:span text:style-name="nadrukvet">gelet op het bepaalde in:</text:span>
          </text:p>
            <text:p text:style-name="al"/>
            <text:list text:style-name="id1-3-2-1-1-5">
              <text:list-item text:style-override="id1-3-2-1-1-5-1">
                <text:number>-</text:number>
                <text:p text:style-name="al">Artikel 14, artikel 106, tweede lid en artikel 107 van het VWEU;</text:p>
              </text:list-item>
              <text:list-item text:style-override="id1-3-2-1-1-5-2">
                <text:number>-</text:number>
                <text:p text:style-name="al">Vrijstellingsbesluit van de Europese Commissie voor diensten van algemeen economisch belang (2012/21/EU, Pb EU 2012, L7) (“DAEB Vrijstellingsbesluit”); en</text:p>
              </text:list-item>
              <text:list-item text:style-override="id1-3-2-1-1-5-3">
                <text:number>-</text:number>
                <text:p text:style-name="al">Artikel 160, eerste lid, onderdeel a, van de Gemeentewet;</text:p>
              </text:list-item>
            </text:list>
            <text:p text:style-name="al">
            <text:span text:style-name="nadrukvet">overwegende dat:</text:span>
          </text:p>
            <text:p text:style-name="al"/>
            <text:list text:style-name="id1-3-2-1-1-8">
              <text:list-item text:style-override="id1-3-2-1-1-8-1">
                <text:number>-</text:number>
                <text:p text:style-name="al">diensten van algemeen economisch belang (hierna “DAEB”) hun bestaansrecht ontlenen aan de artikelen 14 en 106, tweede lid, van het Verdrag betreffende de werking van de Europese Unie; </text:p>
              </text:list-item>
              <text:list-item text:style-override="id1-3-2-1-1-8-2">
                <text:number>-</text:number>
                <text:p text:style-name="al">om gebruik te kunnen maken van de bijzondere positie die een DAEB inneemt binnen de Europese regelgeving, Energiecoöperatie Duurzame Vecht i.o. met het beheer van een bepaalde DAEB moet worden belast;</text:p>
              </text:list-item>
              <text:list-item text:style-override="id1-3-2-1-1-8-3">
                <text:number>-</text:number>
                <text:p text:style-name="al">Energiecoöperatie Duurzame Vechti.o. statutair gevestigd in de gemeente Stichtse Vecht, kantoorhoudende te Breukelen, bereid is diensten te verlenen op het grondgebied van de gemeente Stichtse Vecht;</text:p>
              </text:list-item>
              <text:list-item text:style-override="id1-3-2-1-1-8-4">
                <text:number>-</text:number>
                <text:p text:style-name="al">de gemeente Stichtse Vecht, zoals opgenomen in het uitvoeringsprogramma Op Weg naar Nieuwe Energie, onder meer tot doel heeft dat de energievraag van inwoners, bedrijven en organisaties verminderd wordt en dat energie zoveel mogelijk duurzaam wordt opgewekt;</text:p>
              </text:list-item>
              <text:list-item text:style-override="id1-3-2-1-1-8-5">
                <text:number>-</text:number>
                <text:p text:style-name="al">de gemeente Stichtse Vecht constateert dat een energieloket die diensten aanbiedt die ten gunste komen van onder meer de inwoners van de gemeente, en aanpalende ondersteuningsactiviteiten, nodig zijn voor het behalen van het gestelde doel van de gemeente; </text:p>
              </text:list-item>
              <text:list-item text:style-override="id1-3-2-1-1-8-6">
                <text:number>-</text:number>
                <text:p text:style-name="al">de gemeente Stichtse Vecht heeft geconstateerd dat een energieloket een dienst is die zonder overheidsbijdrage onvoldoende door marktpartijen wordt ingevuld en meerwaarde ziet in een lokaal energieloket dat meerjarig en zonder winstoogmerk georganiseerd;</text:p>
              </text:list-item>
              <text:list-item text:style-override="id1-3-2-1-1-8-7">
                <text:number>-</text:number>
                <text:p text:style-name="al">de gemeente Stichtse Vecht bereid is om Energiecoöperatie Duurzame Vecht i.o. een subsidie te verstrekken;</text:p>
              </text:list-item>
              <text:list-item text:style-override="id1-3-2-1-1-8-8">
                <text:number>-</text:number>
                <text:p text:style-name="al">de gemeente Stichtse Vecht ervan uitgaat dat voor zover de voorgenomen subsidie staatssteun oplevert, deze rechtmatig wordt verstrekt in overeenstemming met het DAEB Vrijstellingsbeslui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houd van de openbare dienst verplichtingen</text:p>
            <text:p text:style-name="al">Aangewezen als Dienst van Algemeen Economisch Belang, is de uitvoering van ondersteuningsactiviteiten in het kader van het uitvoeringsprogramma Op Weg naar Nieuwe Energie van 24 januari 2023, wat is gebaseerd op het raadsbesluit van 30 mei 2023 om daarmee een bijdrage te leveren aan de in dat besluit genoemde mijlpalen voor de gemeentelijke energietransitie, met name voor het besparen van energie en het bevorderen van de betrokkenheid van inwoners bij de lokale opwekking van duurzame energie.</text:p>
            <text:p text:style-name="al">Dit gaat Energiecoöperatie Duurzame Vecht i.o. doen door het ondersteunen van inwoners van de gemeente Stichtse Vecht. Daarvoor zijn onder andere de volgende activiteiten voorzien:</text:p>
            <text:list text:style-name="id1-3-2-2-1-4">
              <text:list-item text:style-override="id1-3-2-2-1-4-1">
                <text:number>-</text:number>
                <text:p text:style-name="al">Inwoners informeren, stimuleren en adviseren om hun woning energiezuiniger te maken</text:p>
              </text:list-item>
              <text:list-item text:style-override="id1-3-2-2-1-4-2">
                <text:number>-</text:number>
                <text:p text:style-name="al">Inwoners informeren, adviseren, ondersteunen en helpen zich te organiseren bij de opwekking van duurzame energie in de gemeente en hun deelname daarin te faciliteren onder meer door initiatie van energiegemeenschappen</text:p>
                <text:p text:style-name="al">Mogelijkheden in kaart brengen voor de duurzame opwekking van elektriciteit en warmte in de gemeente, waar bewoners collectief aan kunnen deelnemen </text:p>
              </text:list-item>
            </text:list>
          </text:section>
          <text:section text:name="artikel_id1-3-2-2-2" text:style-name="artikel">
            <text:p text:style-name="artikel_kop_titel"><text:span text:style-name="artikel_kop_label">Artikel</text:span> <text:span text:style-name="artikel_kop_nr">2:</text:span> De duur van de openbare dienstverplichtingen</text:p>
            <text:p text:style-name="al">De aanwijzing door de gemeente Stichtse Vecht van Energiecoöperatie Duurzame Vecht i.o. als uitvoerder van de openbare dienst als omschreven in artikel 1, wordt initieel verleend voor een periode van drie jaren ingaande op 1 januari 2025. Deze aanwijzing eindigt van rechtswege op 31 december 2027.</text:p>
            <text:p text:style-name="al">Partijen hebben de mogelijkheid de aanwijzing jaarlijks te verlengen met één jaar. Deze verlening kan maximaal zeven keer toegepast worden. Dit dient door de gemeente Stichtse Vecht minimaal twee maanden voor het eindigen van de aanwijzing aangegeven te worden aan Energiecoöperatie Duurzame Vecht i.o. Op grond van het DAEB vrijstellingsbesluit 2012 (documentnummer 32012D0021), artikel 2 lid 2, mag de maximale duur van een DAEB-overeenkomst niet langer zijn dan 10 jaar.</text:p>
            <text:p text:style-name="al"/>
            <text:p text:style-name="al">Voorwaarde voor initiële aanwijzing door gemeente Stichtse Vecht is dat de rechtspersoon Energiecoöperatie Duurzame Vecht op het moment van aanwijzing formeel is opgericht.</text:p>
          </text:section>
          <text:section text:name="artikel_id1-3-2-2-3" text:style-name="artikel">
            <text:p text:style-name="artikel_kop_titel"><text:span text:style-name="artikel_kop_label">Artikel</text:span> <text:span text:style-name="artikel_kop_nr">3:</text:span> De parameters voor de berekening, de controle en de herziening van de compensatie</text:p>
            <text:p text:style-name="al">De wijze van berekening, de controle op de DAEB-werkzaamheden en de mogelijkheid tot herziening van het subsidiebedrag in geval van (dreigende) overcompensatie worden conform artikel 5 van het DAEB Vrijstellingsbesluit vastgesteld in de subsidiebeschikking.</text:p>
          </text:section>
          <text:section text:name="artikel_id1-3-2-2-4" text:style-name="artikel">
            <text:p text:style-name="artikel_kop_titel"><text:span text:style-name="artikel_kop_label">Artikel</text:span> <text:span text:style-name="artikel_kop_nr">4:</text:span> De regelingen om overcompensatie te vermijden en terug te betalen</text:p>
            <text:p text:style-name="al">De regelingen om overcompensatie te vermijden en terug te betalen worden door middel van een terugbetalingsregeling bij overcompensatie van het DAEB Vrijstellingsbesluit vastgelegd in de subsidieverleningsbeschikking waarvan dit aanwijzingsbesluit onderdeel uitmaakt.</text:p>
          </text:section>
        </text:section>
        <text:section text:name="regeling-sluiting_id1-3-2-3" text:style-name="regeling-sluiting">
          <text:section text:name="ondertekening_id1-3-2-3-1">
            <text:p><text:span text:style-name="functie">Aldus vastgesteld in de collegevergadering van 26 november 2024.</text:span></text:p>
          </text:section>
          <text:section text:name="ondertekening_id1-3-2-3-2">
            <text:p><text:span text:style-name="functie"/></text:p>
            <text:p><text:span text:style-name="functie">gemeentesecretaris, </text:span></text:p>
          </text:section>
          <text:section text:name="ondertekening_id1-3-2-3-3">
            <text:p><text:span text:style-name="functie"/></text:p>
            <text:p><text:span text:style-name="functie">drs. R.C.L. Heijdra </text:span></text:p>
          </text:section>
          <text:section text:name="ondertekening_id1-3-2-3-4">
            <text:p><text:span text:style-name="functie"/></text:p>
            <text:p><text:span text:style-name="functie"> burgemeester,</text:span></text:p>
          </text:section>
          <text:section text:name="ondertekening_id1-3-2-3-5">
            <text:p><text:span text:style-name="functie"/></text:p>
            <text:p><text:span text:style-name="functie">drs. A.J.H.T.H. Rei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707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7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7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Economie | Organisatie en beleid</meta:user-defined>
    <meta:user-defined meta:name="DC.source">artikel 14 van de Verdrag betreffende de werking van de Europese Unie]|[1.0:c:BWBV0001506&amp;artikel=14&amp;g=2013-07-01</meta:user-defined>
    <meta:user-defined meta:name="DC.source">artikel 106, tweede lid, van de Verdrag betreffende de werking van de Europese Unie]|[1.0:c:BWBV0001506&amp;artikel=106&amp;lid=2&amp;g=2013-07-01</meta:user-defined>
    <meta:user-defined meta:name="DC.source">artikel 107 van de Verdrag betreffende de werking van de Europese Unie]|[1.0:c:BWBV0001506&amp;artikel=107&amp;g=2013-07-01</meta:user-defined>
    <meta:user-defined meta:name="DC.source">artikel 160, eerste lid, van de Gemeentewet]|[1.0:c:BWBR0005416&amp;artikel=160&amp;lid=1&amp;g=2024-01-31</meta:user-defined>
    <meta:user-defined meta:name="DCTERMS.alternative">Aanwijzingsbesluit DAEB voor uitvoering van ondersteuningsactiviteiten in het kader van het uitvoeringsprogramma Op Weg naar Nieuwe Energie van 28 maart 2023 door Energiecoöperatie Stichtse Vecht i.o. </meta:user-defined>
    <dc:language>nl</dc:language>
    <meta:user-defined meta:name="OVERHEIDop.locatietype/OVERHEIDop.gebiedsmarkering">Gemeente</meta:user-defined>
    <meta:user-defined meta:name="DC.title">Aanwijzingsbesluit DAEB voor uitvoering van ondersteuningsactiviteiten in het kader van het uitvoeringsprogramma Op Weg naar Nieuwe Energie van 28 maart 2023 door Energiecoöperatie Stichtse Vecht i.o.</meta:user-defined>
    <meta:user-defined meta:name="DCTERMS.W3CDTF/DCTERMS.available">2024-12-16</meta:user-defined>
    <meta:user-defined meta:name="DCTERMS.W3CDTF/OVERHEIDop.jaargang">2024</meta:user-defined>
    <meta:user-defined meta:name="OVERHEIDop.publicationIssue">527073</meta:user-defined>
    <meta:user-defined meta:name="OVERHEIDop.betreftRegeling">CVDR729430_1</meta:user-defined>
    <meta:user-defined meta:name="OVERHEIDop.GmbID/DC.identifier">gmb-2024-527073</meta:user-defined>
    <meta:user-defined meta:name="xs:date/OVERHEIDop.startdatum">2024-12-17</meta:user-defined>
    <meta:user-defined meta:name="OVERHEIDop.versieInformatie"/>
  </office:meta>
</office:document-meta>
</file>