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besluit genomen op de aanvraag voor een omgevingsvergunning met zaaknummer <text:span text:style-name="nadrukvet">100118-2023</text:span>.</text:p>
            <text:p text:style-name="common-al">Op 10-12-2024 is dit besluit gepubliceerd met een onjuiste omschrijving, namelijk "realiseren van fabriek 3 op basis van een vernieuwd ontwerp en milieuneutraal veranderen van het bedrijf". De juiste omschrijving is als volgt: </text:p>
            <text:p text:style-name="common-al">De zaak betreft locatie Beukenlaan 61 5409SX Odiliapeel en heeft de omschrijving het "<text:span text:style-name="nadrukvet">bouwen van fabriek 3 en milieuneutraal veranderen van het bedrijf</text:span>". De vergunning is verleend.</text:p>
            <text:p text:style-name="common-al">Het besluit betreft de volgende onderdelen: Bouwen, Milieuvergunning.</text:p>
            <text:p text:style-name="common-al">Het besluit is verzonden op: 06-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0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1001182023</meta:user-defined>
    <meta:user-defined meta:name="DCTERMS.abstract">bouwen van fabriek 3 en milieuneutraal veranderen van het bedrijf</meta:user-defined>
    <dc:language>nl</dc:language>
    <meta:user-defined meta:name="OVERHEIDop.locatietype/OVERHEIDop.gebiedsmarkering">Punt</meta:user-defined>
    <meta:user-defined meta:name="DC.title">Rectificatie besluit aanvraag omgevingsvergunning Beukenlaan 61, 5409 SX Odiliapeel</meta:user-defined>
    <meta:user-defined meta:name="DCTERMS.W3CDTF/DCTERMS.available">2024-12-16</meta:user-defined>
    <meta:user-defined meta:name="DCTERMS.W3CDTF/OVERHEIDop.jaargang">2024</meta:user-defined>
    <meta:user-defined meta:name="OVERHEIDop.publicationIssue">527072</meta:user-defined>
    <meta:user-defined meta:name="OVERHEIDop.GmbID/DC.identifier">gmb-2024-527072</meta:user-defined>
    <meta:user-defined meta:name="OVERHEIDop.versieInformatie"/>
  </office:meta>
</office:document-meta>
</file>