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straat 9A01, 6221BV Maastricht. Kennisgeving nieuwe aanvraag omgevingsvergunning, het legaliser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63</text:p>
            <text:p text:style-name="common-al">
            <text:span text:style-name="nadrukvet">Bourgognestraat 9A01, 6221BV Maastricht</text:span>
          </text:p>
            <text:p text:style-name="common-al">
            <text:span text:style-name="nadrukvet">het legaliseren van 6 appartementen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06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6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463</meta:user-defined>
    <dc:language>nl</dc:language>
    <meta:user-defined meta:name="OVERHEIDop.locatietype/OVERHEIDop.gebiedsmarkering">Vlak</meta:user-defined>
    <meta:user-defined meta:name="DC.title">Bourgognestraat 9A01, 6221BV Maastricht. Kennisgeving nieuwe aanvraag omgevingsvergunning, het legaliseren van 6 appartemen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69</meta:user-defined>
    <meta:user-defined meta:name="OVERHEIDop.GmbID/DC.identifier">gmb-2024-527069</meta:user-defined>
    <meta:user-defined meta:name="OVERHEIDop.versieInformatie"/>
  </office:meta>
</office:document-meta>
</file>