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undsenweg 37, 4462GP Goes - Besluit op aanvraag omgevingsvergunning voor het renoveren van de gevels van het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januari 2024 een omgevingsvergunning hebben verleend voor het renoveren van de gevels van het bedrijfspand op de locatie Amundsenweg 37, 4462GP Goes. Het besluit is geregistreerd onder nummer Z2023-00001813.</text:p>
            <text:p text:style-name="common-al">
            <text:span text:style-name="nadrukvet">Procedure</text:span>
          </text:p>
            <text:p text:style-name="common-al">Tegen een verleende vergunning kunnen belanghebbenden met ingang van 1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70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13</meta:user-defined>
    <meta:user-defined meta:name="DCTERMS.abstract">Amundsenweg 37, 4462GP Goes - Besluit op aanvraag omgevingsvergunning voor het renoveren van de gevels van het bedrijfspand</meta:user-defined>
    <dc:language>nl</dc:language>
    <meta:user-defined meta:name="OVERHEIDop.locatietype/OVERHEIDop.gebiedsmarkering">Punt</meta:user-defined>
    <meta:user-defined meta:name="DC.title">Amundsenweg 37, 4462GP Goes - Besluit op aanvraag omgevingsvergunning voor het renoveren van de gevels van het bedrijfspand</meta:user-defined>
    <meta:user-defined meta:name="OVERHEIDop.datumEindeReactietermijn">2024-03-15</meta:user-defined>
    <meta:user-defined meta:name="OVERHEIDop.terinzageleggingBG">https://jeleefomgeving.nl/inzien/001598776/5b80fa63-c022-11ee-a32c-0050560122a3</meta:user-defined>
    <meta:user-defined meta:name="DCTERMS.W3CDTF/DCTERMS.available">2024-02-02</meta:user-defined>
    <meta:user-defined meta:name="DCTERMS.W3CDTF/OVERHEIDop.jaargang">2024</meta:user-defined>
    <meta:user-defined meta:name="OVERHEIDop.publicationIssue">52706</meta:user-defined>
    <meta:user-defined meta:name="OVERHEIDop.GmbID/DC.identifier">gmb-2024-52706</meta:user-defined>
    <meta:user-defined meta:name="OVERHEIDop.versieInformatie"/>
  </office:meta>
</office:document-meta>
</file>