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Jongkindstraat 43-1 1062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434-1 Johan Jongkindstraat 43-59</text:p>
            <text:p text:style-name="common-al">Besluit: verleend</text:p>
            <text:p text:style-name="common-al">Besluit verzonden op: 12-12-2024</text:p>
            <text:p text:style-name="common-al">Zaakadres: Johan Jongkindstraat 43-1 1062CM Amsterdam</text:p>
            <text:p text:style-name="common-al">Zaaknummer: Z2024-038196</text:p>
            <text:p text:style-name="common-al">DSO-nummer: 2024111400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81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05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96</meta:user-defined>
    <meta:user-defined meta:name="DCTERMS.abstract">2434-1 Johan Jongkindstraat 43-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Jongkindstraat 43-1 1062CM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59</meta:user-defined>
    <meta:user-defined meta:name="OVERHEIDop.GmbID/DC.identifier">gmb-2024-527059</meta:user-defined>
    <meta:user-defined meta:name="OVERHEIDop.versieInformatie"/>
  </office:meta>
</office:document-meta>
</file>