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ontheffing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het evenement Wintersjpas Gen Berg op 21 december 2024 van 16.00 tot 23.00 uur;</text:p>
            <text:p text:style-name="common-al">een ontheffing geluidhinder is verleend aan Brasserie Zondheed, Dirksstraat 2 (verzonden 12-12-2024; zaak 516701 ).</text:p>
            <text:p text:style-name="common-al">\ <text:span text:style-name="nadrukvet">Bezwaar</text:span></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70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aaknr. 516701</meta:user-defined>
    <meta:user-defined meta:name="DCTERMS.abstract">zaaknr. 516701</meta:user-defined>
    <dc:language>nl</dc:language>
    <meta:user-defined meta:name="OVERHEIDop.locatietype/OVERHEIDop.gebiedsmarkering">Adres</meta:user-defined>
    <meta:user-defined meta:name="DC.title">Bekendmaking vergunning/ ontheffing geluid</meta:user-defined>
    <meta:user-defined meta:name="DCTERMS.W3CDTF/DCTERMS.available">2024-12-16</meta:user-defined>
    <meta:user-defined meta:name="DCTERMS.W3CDTF/OVERHEIDop.jaargang">2024</meta:user-defined>
    <meta:user-defined meta:name="OVERHEIDop.publicationIssue">527055</meta:user-defined>
    <meta:user-defined meta:name="OVERHEIDop.GmbID/DC.identifier">gmb-2024-527055</meta:user-defined>
    <meta:user-defined meta:name="OVERHEIDop.versieInformatie"/>
  </office:meta>
</office:document-meta>
</file>