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Ooster-Nieuwkruisland 2, 9852 TE Warfster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2-2024 hebben burgemeester en wethouders van de gemeente Noardeast-Fryslân een aanvraag ontvangen voor een omgevingsvergunning op locatie Ooster-Nieuwkruisland 2, 9852 TE Warfstermolen. De aanvraag is geregistreerd onder zaaknummer 2024-268420. De aanvraag betreft het realiseren van een sleufsilo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2705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5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5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68420</meta:user-defined>
    <meta:user-defined meta:name="DCTERMS.abstract">Aanvraag omgevingsvergunning voor het realiseren van een sleufsilo op locatie Ooster-Nieuwkruisland 2, 9852 TE Warfstermolen</meta:user-defined>
    <dc:language>nl</dc:language>
    <meta:user-defined meta:name="OVERHEIDop.locatietype/OVERHEIDop.gebiedsmarkering">Punt</meta:user-defined>
    <meta:user-defined meta:name="DC.title">Ontvangst aanvraag omgevingsvergunning Ooster-Nieuwkruisland 2, 9852 TE Warfstermol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7054</meta:user-defined>
    <meta:user-defined meta:name="OVERHEIDop.GmbID/DC.identifier">gmb-2024-527054</meta:user-defined>
    <meta:user-defined meta:name="OVERHEIDop.versieInformatie"/>
  </office:meta>
</office:document-meta>
</file>