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van der Doesstraat 32-3 1056V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uitbouw met dakterras aan de achtergevelzijde van de 4e en 5e verdieping</text:p>
            <text:p text:style-name="common-al">Zaakadres: Pieter van der Doesstraat 32-3 1056VG Amsterdam</text:p>
            <text:p text:style-name="common-al">Datum ontvangst: 20-11-2024</text:p>
            <text:p text:style-name="common-al">Zaaknummer: Z2024-038057</text:p>
            <text:p text:style-name="common-al">DSO-nummer: 20241120004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705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705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057</meta:user-defined>
    <meta:user-defined meta:name="DCTERMS.abstract">plaatsen van een dakuitbouw met dakterras aan de achtergevelzijde van de 4e en 5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van der Doesstraat 32-3 1056VG Amsterdam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7053</meta:user-defined>
    <meta:user-defined meta:name="OVERHEIDop.GmbID/DC.identifier">gmb-2024-527053</meta:user-defined>
    <meta:user-defined meta:name="OVERHEIDop.versieInformatie"/>
  </office:meta>
</office:document-meta>
</file>