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en verduurzamen van de woning, Voordijk 54, 1391V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en verduurzamen van de woning op locatie Voordijk 54, 1391VX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3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december 2024. De gemeente neemt daarover waarschijnlijk uiterlijk 3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70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230</meta:user-defined>
    <meta:user-defined meta:name="DCTERMS.abstract">Betreft: Aanvraag op locatie Voordijk 54, 1391VX Abcoude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en verduurzamen van de woning, Voordijk 54, 1391VX Abcou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49</meta:user-defined>
    <meta:user-defined meta:name="OVERHEIDop.GmbID/DC.identifier">gmb-2024-527049</meta:user-defined>
    <meta:user-defined meta:name="OVERHEIDop.versieInformatie"/>
  </office:meta>
</office:document-meta>
</file>