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nieuwen van de gevel, Poelestraat 50, 9712 KC Groningen, Poelestraat 52, 9712 K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van de gevel aan Poelestraat 50  te Groningen Poelestraat 52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nieuwen van de gevel aan Poelestraat 50  te Groningen Poelestraat 52  te Groningen  , dossiernummer GRN-000126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704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4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4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6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nieuwen van de gevel, Poelestraat 50, 9712 KC Groningen, Poelestraat 52, 9712 KC Groningen</meta:user-defined>
    <meta:user-defined meta:name="OVERHEIDop.datumEindeReactietermijn">2025-01-27</meta:user-defined>
    <meta:user-defined meta:name="OVERHEIDop.terinzageleggingBG">https://groningen.lokalebekendmakingen.nl/case/1:9822:6727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48</meta:user-defined>
    <meta:user-defined meta:name="OVERHEIDop.GmbID/DC.identifier">gmb-2024-527048</meta:user-defined>
    <meta:user-defined meta:name="OVERHEIDop.versieInformatie"/>
  </office:meta>
</office:document-meta>
</file>