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het handelen in strijd met regels ruimtelijke ordening aan De Trippen 6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vergunning voor het handelen in strijd met regels ruimtelijke ordening (onzelfstandige studentenhuisvesting) ingetrokken (zaaknummer 648629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common-al">Als u het niet eens bent met het intrekken van de vergunning, dan kunt u binnen zes weken bezwaar maken. De datum van bekendmaking zijnde 16 december 2024. Bezwaar maken doet u bij het college van burgemeester en wethouders via onze website <text:a xlink:href="http://www.dronten.nl/" xlink:type="simple">www.dronten.nl</text:a> of per brief, ter attentie van het team POCJB, Postbus 100, 8250 AC Dron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704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vergunning voor het handelen in strijd met regels ruimtelijke ordening aan De Trippen 6 te Swifterban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44</meta:user-defined>
    <meta:user-defined meta:name="OVERHEIDop.GmbID/DC.identifier">gmb-2024-527044</meta:user-defined>
    <meta:user-defined meta:name="OVERHEIDop.versieInformatie"/>
  </office:meta>
</office:document-meta>
</file>