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7*"/>
    </style:style>
    <style:style style:family="table-column" style:parent-style-name="colspec" style:name="id1-3-2-4-3-1-4">
      <style:table-column-properties style:rel-column-width="15*"/>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gemeente Brunssum 2025</text:p>
      <text:section text:name="regeling_id1-3-2" text:style-name="regeling">
        <text:section text:name="aanhef_id1-3-2-1" text:style-name="aanhef">
          <text:section text:name="preambule_id1-3-2-1-1" text:style-name="preambule">
            <text:p text:style-name="al">De Raad van de gemeente Brunssum gemeentebladnummer 2024/75;</text:p>
            <text:p text:style-name="al"/>
            <text:p text:style-name="al">gelezen het voorstel van burgemeester en wethouders d.d. 29 okt. 2024,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GEMEENTE BRUNSSUM 2025"</text:span>
          </text:p>
            <text:p text:style-name="al"/>
            <text:p text:style-name="al">(Verordening lijkbezorgingsrechten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 van een overledene.</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omschreven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lijkbezorgingsrechten 2024’ van 12 december 2023, wordt ingetrokken met ingang van de in artikel 10,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gemeente Brunssum 2025’.</text:p>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BRUNSSUM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text:span>
                  </text:p>
                  <text:p text:style-name="table_al">
                    <text:span text:style-name="nadrukvet">H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text:span text:style-name="nadrukondlijn">inclusief het plaatsen van een gedenkteken</text:spa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 <text:span text:style-name="nadrukondlijn">(exclusief de aanschaf van een </text:span><text:span text:style-name="nadrukondlijn">urnbewaarbus</text:span><text:span text:style-name="nadrukondlijn"> (5.1.) of de gedenksteen (5.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 <text:span text:style-name="nadrukondlijn">(exclusief de aanschaf van een </text:span><text:span text:style-name="nadrukondlijn">urnbewaarbus</text:span><text:span text:style-name="nadrukondlijn"> (5.1.) of de gedenksteen (5.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8,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text:span>
                  </text:p>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4,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text:span>
                  </text:p>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 en 3.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text:span>
                  </text:p>
                  <text:p text:style-name="table_al">
                    <text:span text:style-name="nadrukvet">Lichten, ruimen, terugz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lichten van een lijk (Let op: Eventuele kosten van het vervoer en crematie of herbegraving zijn hier niet bij in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lichten van een lijk en na lichting weer begraven in het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lichten van een lijk en na lichting begraven in een ander particulier graf op dez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text:span>
                  </text:p>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kopen van een urnbewaarbus op de urnenmuur met daarop een naamplaatj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kopen van een gedenksteen op een tegelgraf met tekst 40 leestekens en evt. kruisj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in de openbare vergadering van de raad, gehouden op 10 dec. 2024</text:p>
          <text:p text:style-name="al"/>
          <text:p text:style-name="al">Behoort bij raadsbesluit van</text:p>
          <text:p text:style-name="al"/>
          <text:p text:style-name="al">De voorzitter, </text:p>
          <text:p text:style-name="al">De griffier,</text:p>
          <text:p text:style-name="al"/>
        </text:section>
        <text:section text:name="nota-toelichting_id1-3-2-5" text:style-name="nota-toelichting">
          <text:p text:style-name="kop_level0"><text:span text:style-name="label"/> <text:span text:style-name="nr"/> Lijkbezorgingsrechten</text:p>
          <text:p text:style-name="al"/>
          <text:p text:style-name="al">
          <text:span text:style-name="nadrukondlijn">Wijzigingen verordening lijkbezorgingsrechten t.o.v. 2024 </text:span>
        </text:p>
          <text:p text:style-name="al"/>
          <text:list text:style-name="id1-3-2-5-5">
            <text:list-item text:style-override="id1-3-2-5-5-1">
              <text:number>•</text:number>
              <text:p text:style-name="al">De lijkbezorgingsrechten zijn met 7,8% geïndexeerd t.o.v. de tarieven 2024.</text:p>
            </text:list-item>
            <text:list-item text:style-override="id1-3-2-5-5-2">
              <text:number>•</text:number>
              <text:p text:style-name="al">Het tarief voor de vergunning voor het stichten van een gedenkteken of kruis op een particulier graf is opgenomen in de tarieven voor verlenen van het uitsluitend recht tot het doen begraven en begraven houden. Hiermee is het oude art. 4.1 ‘Hoofdstuk 4: Grafbedekking’ komen te vervallen.</text:p>
            </text:list-item>
            <text:list-item text:style-override="id1-3-2-5-5-3">
              <text:number>•</text:number>
              <text:p text:style-name="al">Het tarief voor de vergunning voor het stichten van een gedenkteken of kruis op een particulier urnengraf in de bogen is opgenomen in het tarief voor het verlenen van het uitsluitend recht tot het doen bijzetten en bijgezet houden van asbussen in een particulier urnengraf in de bogen. Hiermee is het ouder art. 4.1 ‘Hoofdstuk 4: Grafbedekking’ komen te vervallen.</text:p>
            </text:list-item>
            <text:list-item text:style-override="id1-3-2-5-5-4">
              <text:number>•</text:number>
              <text:p text:style-name="al">Met het vervallen van ‘Hoofdstuk 4: Grafbedekking’ is ‘Hoofdstuk 5: Lichten, ruimen, terugzetten’ omgenummerd naar ‘Hoofdstuk 4: Lichten, ruimen, terugzetten’.</text:p>
            </text:list-item>
            <text:list-item text:style-override="id1-3-2-5-5-5">
              <text:number>•</text:number>
              <text:p text:style-name="al">‘Hoofdstuk 5: Overige heffingen’ is toegevoegd met hieronder ‘5.1. Voor het kopen van een urnbewaarbus op de urnenmuur met daarop een naamplaatje wordt geheven’ en ‘5.2. Voor het kopen van een gedenksteen op een tegelgraf met tekst 40 leestekens en evt. kruisje wordt geheven’. Deze punten vielen in de verordening lijkbezorgingsrechten 2024 onder het vervallen ‘Hoofdstuk 4: Grafbedekking’.</text:p>
            </text:list-item>
            <text:list-item text:style-override="id1-3-2-5-5-6">
              <text:number>•</text:number>
              <text:p text:style-name="al">Het tarief voor het in behandeling nemen van een aanvraag tot het verstrekken van een verlof tot opgraven als bedoeld in artikel 29 van de Wet op de lijkbezorging was voorheen onderdeel van het tarief van punt 4.1. (in verordening lijkbezorgingsrechten 2024 punt 5.1) Dit tarief is nu opgenomen in de algemene legesverordening omdat dit niet alleen betrekking heeft op de gemeentelijke begraafplaats aan de Merkelbeekerstraat/Heufstraat maar op alle begraafplaatsen binnen de gemeente Brunssum. Het tarief voor het in behandeling nemen van een aanvraag tot het verstrekken van een verlof tot opgraven is in mindering gebracht op 4.1.</text:p>
            </text:list-item>
            <text:list-item text:style-override="id1-3-2-5-5-7">
              <text:number>•</text:number>
              <text:p text:style-name="al">‘4.3. Voor het lichten van een lijk en na lichting begraven in een ander particulier graf op deze begraafplaats wordt geheven’ (in de verordening lijkbezorgingsrechten 2024 was dit punt 5.3.) is komen te vervallen. In geval van het lichten van een lijk en herbegraving in een ander particulier graf op de gemeentelijke begraafplaats aan de Merkelbeekerstraat/Heufstraat wordt het tarief voor 4.1. geheven plus de tarieven onder hoofdstuk 1 en 2 die de betreffende situatie van toepassing zij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02450988</meta:user-defined>
    <meta:user-defined meta:name="DCTERMS.alternative">Verordening lijkbezorgingsrechten gemeente Brunssum 2025</meta:user-defined>
    <dc:language>nl</dc:language>
    <meta:user-defined meta:name="OVERHEIDop.locatietype/OVERHEIDop.gebiedsmarkering">Gemeente</meta:user-defined>
    <meta:user-defined meta:name="DC.title">Verordening op de heffing en invordering van lijkbezorgingsrechten gemeente Brunssum 2025</meta:user-defined>
    <meta:user-defined meta:name="DCTERMS.W3CDTF/DCTERMS.available">2024-12-18</meta:user-defined>
    <meta:user-defined meta:name="DCTERMS.W3CDTF/OVERHEIDop.jaargang">2024</meta:user-defined>
    <meta:user-defined meta:name="OVERHEIDop.publicationIssue">527041</meta:user-defined>
    <meta:user-defined meta:name="OVERHEIDop.betreftRegeling">CVDR729424_1</meta:user-defined>
    <meta:user-defined meta:name="xs:date/OVERHEIDop.startdatum">2024-12-19</meta:user-defined>
    <meta:user-defined meta:name="OVERHEIDop.GmbID/DC.identifier">gmb-2024-527041</meta:user-defined>
    <meta:user-defined meta:name="OVERHEIDop.versieInformatie"/>
  </office:meta>
</office:document-meta>
</file>