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2025  op de locatie D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ntvangen voor een standplaatsvergunning  2025  op de locatie De Maenstand in Ouderkerk aan den IJssel. De aanvraag is geregistreerd onder zaaknummer 19311510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0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10351</meta:user-defined>
    <dc:language>nl</dc:language>
    <meta:user-defined meta:name="OVERHEIDop.locatietype/OVERHEIDop.gebiedsmarkering">Vlak</meta:user-defined>
    <meta:user-defined meta:name="DC.title">Kennisgeving ontvangst aanvraag voor een standplaatsvergunning 2025  op de locatie De Maenstand in Ouderkerk aan den IJss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35</meta:user-defined>
    <meta:user-defined meta:name="OVERHEIDop.GmbID/DC.identifier">gmb-2024-527035</meta:user-defined>
    <meta:user-defined meta:name="OVERHEIDop.versieInformatie"/>
  </office:meta>
</office:document-meta>
</file>